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OTIE VAN HET LID VAN KAPPEN C.S.
            </text:p>
            <text:p text:style-name="headtable.datum">Voorgesteld 19 december 2011
               
            </text:p>
          </table:table-cell>
          <table:covered-table-cell/>
        </table:table-row>
      </table:table>
      <text:p text:style-name="algemeen">De Kamer,</text:p>
      <text:p text:style-name="algemeen">gehoord de beraadslagingen,</text:p>
      <text:p text:style-name="alineagroep.end">overwegende dat:</text:p>
      <text:list text:style-name="list-style-1">
        <text:list-item>
          <text:p text:style-name="list.start">De definitie die gehanteerd wordt voor het verkrijgen van de veteranenstatus in het wetsvoorstel 32 414 (Veteranenwet), impliceert dat militairen die bij mogelijke toekomstige operaties tegen terroristische groeperingen worden
                           ingezet op het grondgebied van het Koninkrijk der Nederlanden, zonder dat er sprake is van oorlogsomstandigheden, op grond
                           van een dergelijke inzet, geen aanspraak kunnen maken op de status van veteraan;
                        </text:p>
        </text:list-item>
        <text:list-item>
          <text:p text:style-name="list.cont">door asymmetrisch optreden van terroristische groeperingen, het onderscheid tussen interne en externe veiligheid al geruime
                           tijd is vervaagd;
                        </text:p>
        </text:list-item>
        <text:list-item>
          <text:p text:style-name="list.cont">dit ook blijkt uit het feit dat voor defensie het ondersteunen van civiele autoriteiten in binnen- en buitenland is vastgelegd
                           als de derde hoofdtaak;
                        </text:p>
        </text:list-item>
        <text:list-item>
          <text:p text:style-name="list.cont">er dienovereenkomstig speciale eenheden zijn geformeerd zoals de Dienst Speciale Interventies (DSI), die voor het merendeel
                           uit militairen bestaat en de Unit Interventie Mariniers (UIM), die volledig uit militairen bestaat, die tot taak hebben om
                           de civiele autoriteiten te ondersteunen in die situaties waar het te verwachten geweldsniveau het operationele vermogen van
                           de Politie overstijgt;
                        </text:p>
        </text:list-item>
        <text:list-item>
          <text:p text:style-name="list.end">ook andere militaire eenheden bij mogelijke toekomstige operaties tegen terroristische groeperingen kunnen worden ingezet
                           op het grondgebied van het Koninkrijk der Nederlanden;
                        </text:p>
        </text:list-item>
      </text:list>
      <text:p text:style-name="alineagroep.end">spreekt uit dat:</text:p>
      <text:list text:style-name="list-style-2">
        <text:list-item>
          <text:p text:style-name="list.start">Het ongewenst is om militairen, die als lid van een Bijzondere Bijstandseenheid of als lid van een ander militair verband
                           bij mogelijke toekomstige operaties op het grondgebied van het Koninkrijk der Nederlanden worden ingezet tegen b.v. terroristische
                           groeperingen uit te sluiten van het verkrijgen van de veteranenstatus;
                        </text:p>
        </text:list-item>
        <text:list-item>
          <text:p text:style-name="list.cont">de mogelijkheid moet bestaan om ook acties die uitgevoerd worden op het grondgebied van het Koninkrijk der Nederlanden bij
                           regeling van de minister van Defensie aan te wijzen als een missie ter handhaving of bevordering van de internationale rechtsorde;
                        </text:p>
        </text:list-item>
        <text:list-item>
          <text:p text:style-name="list.end">op deze wijze de desbetreffende militairen onder de in dit wetsvoorstel gehanteerde definitie van veteraan worden gebracht,
                        </text:p>
        </text:list-item>
      </text:list>
      <text:p text:style-name="algemeen">en gaat over tot de orde van de dag.</text:p>
      <text:p text:style-name="alineagroep">Van Kappen</text:p>
      <text:p text:style-name="alineagroep">Ganzevoort</text:p>
      <text:p text:style-name="alineagroep">M. de Graaff</text:p>
      <text:p text:style-name="alineagroep.end">Fran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