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EINDVERSLAG VAN DE VASTE COMMISSIE VOOR BUITENLANDSE ZAKEN, DEFENSIE
               		EN ONTWIKKELINGSSAMENWERKING<text:note text:id="ID-137660-d28e73" text:note-class="footnote"><text:note-citation text:label="1">1</text:note-citation><text:note-body><text:p> Samenstelling: </text:p><text:p>Holdijk (SGP), Van der Linden (CDA), Broekers-Knol (VVD), Franken (CDA) <text:span text:style-name="cur">(vice-voorzitter), </text:span> Nagel (50Plus), Van Kappen (VVD) <text:span text:style-name="cur">(voorzitter),</text:span> Koffeman (PvdD), Kuiper (CU), Smaling (SP) <text:span text:style-name="cur">(vice-voorzitter),</text:span> Strik (GL), Vliegenthart (SP), K.G. de Vries (PvdA), Knip (VVD), Martens (CDA), Van Boxtel (D66), Th. de Graaf (D66), Ganzevoort
                  (GL), De Lange (OSF), Koole (PvdA), Schrijver (PvdA), Vlietstra (PvdA), M. de Graaf (PVV), M. de Graaff (PVV), Sörensen (PVV)
                  en Bröcker (VVD).
               </text:p></text:note-body></text:note> 
            </text:p>
            <text:p text:style-name="headtable.datum">Vastgesteld 
               		8 november 2011 
            </text:p>
          </table:table-cell>
          <table:covered-table-cell/>
        </table:table-row>
      </table:table>
      <text:p text:style-name="algemeen">De commissie wilde zich in dit verslag onthouden van het maken
                  				van opmerkingen en het stellen van vragen.
               </text:p>
      <text:p text:style-name="algemeen">Wel behield men zich het recht voor om bij de openbare
                  				behandeling in te gaan op de met dit wetsvoorstel verband houdende
                  				onderwerpen.
               </text:p>
      <text:p text:style-name="ondertekening">De voorzitter van de commissie,</text:p>
      <text:p text:style-name="ondertekening.end">Van Kappen </text:p>
      <text:p text:style-name="ondertekening">De griffier van de commissie,</text:p>
      <text:p text:style-name="ondertekening.end">Gradenwit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1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