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4
               </text:p>
          </table:table-cell>
          <table:table-cell office:value-type="string" table:number-columns-spanned="2" table:style-name="parlementair.kopcel3">
            <text:p text:style-name="headtable.dossiertitel"> Voorstel van wet van de leden Eijsink, Van Dijk, Hachchi, El Fassed, Voordewind, Ouwehand, Van der Staaij, Hernandez, Bruins
            Slot en Bosman tot vaststelling van regels omtrent de bijzondere zorgplicht voor veteranen (Veteranenwet)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BRIEF VAN DE INITIATIEFNEMERS
            </text:p>
            <text:p text:style-name="headtable.datum"/>
          </table:table-cell>
          <table:covered-table-cell/>
        </table:table-row>
      </table:table>
      <text:p text:style-name="algemeen">Aan de Voorzitter van de Eerste Kamer der Staten-Generaal</text:p>
      <text:p text:style-name="algemeen">Den Haag, 3 november 2011</text:p>
      <text:p text:style-name="algemeen">De initiatiefnemers van het wetsvoorstel tot vaststelling van regels omtrent de bijzondere zorgplicht voor veteranen (Veteranenwet)
                  zouden het, gezien de bijzondere aard van dit wetsvoorstel, bijzonder op prijs stellen wanneer uw Kamer de behandeling van
                  dit wetsvoorstel in de maand december 2011 kan laten plaatsvinden.
               </text:p>
      <text:p text:style-name="alineagroep">A. Eijsink</text:p>
      <text:p text:style-name="alineagroep">mede namens de initiatiefnemers</text:p>
      <text:p text:style-name="alineagroep">Van Dijk</text:p>
      <text:p text:style-name="alineagroep">Hachchi</text:p>
      <text:p text:style-name="alineagroep">El Fassed</text:p>
      <text:p text:style-name="alineagroep">Voordewind</text:p>
      <text:p text:style-name="alineagroep">Ouwehand</text:p>
      <text:p text:style-name="alineagroep">Van der Staaij</text:p>
      <text:p text:style-name="alineagroep">Hernandez</text:p>
      <text:p text:style-name="alineagroep">Bruins Slot</text:p>
      <text:p text:style-name="alineagroep.end">Bosm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14,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