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veteranen het Koninkrijk der Nederlanden als militair hebben gediend onder oorlogsomstandigheden
                     dan wel door deelname aan een missie ter handhaving of bevordering van de internationale rechtsorde;
                  </text:p>
      <text:p text:style-name="considerans.al">dat de erkenning door de Nederlandse samenleving van de verdiensten van veteranen en van de mogelijke gevolgen van de inzet
                     als militair voor hun gezondheid, als ook de waardering die aan veteranen op grond van hun verdiensten toekomt, moeten worden
                     bevorderd;
                  </text:p>
      <text:p text:style-name="considerans.al">dat de bijzondere zorg die veteranen en hun relaties in verband met de inzet als militair nodig hebben, moet worden gewaarborgd;</text:p>
      <text:p text:style-name="afkondiging">Zo is het, dat Wij, de Raad van State gehoord, en met gemeen overleg der Staten-Generaal, hebben goed gevonden en verstaan,
                     gelijk Wij goedvinden en verstaan bij deze:
                  </text:p>
      <text:h text:outline-level="2" text:style-name="artikel_kop">Artikel 1 Begripsbepalingen
                     </text:h>
      <text:p text:style-name="artikel">In deze wet en de daarop berustende bepalingen wordt verstaan onder:</text:p>
      <text:p text:style-name="definition.term">a. Onze Minister:
                        </text:p>
      <text:p text:style-name="definition.description">Onze Minister van Defensie;</text:p>
      <text:p text:style-name="definition.term">b. militair:
                        </text:p>
      <text:p text:style-name="definition.description">de militair ambtenaar in werkelijke dienst als bedoeld in artikel 1, eerste lid, onder b, van de Militaire ambtenarenwet 1931,
                              waaronder mede begrepen de met militair beroepspersoneel gelijkgestelde geestelijke verzorgers;
                           </text:p>
      <text:p text:style-name="definition.term">c. veteraan:
                        </text:p>
      <text:p text:style-name="definition.description">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p text:style-name="definition.term">d. inzet:
                        </text:p>
      <text:p text:style-name="definition.description">het dienen als militair onder oorlogsomstandigheden dan wel het deelnemen als militair aan een missie als bedoeld onder c;</text:p>
      <text:p text:style-name="definition.term">e. relatie:
                        </text:p>
      <text:p text:style-name="definition.description">de echtgenoot, geregistreerde partner of andere levensgezel en bloed- en aanverwanten in de eerste of tweede graad van de
                              veteraan;
                           </text:p>
      <text:p text:style-name="definition.term">f. materiële zorg:
                        </text:p>
      <text:p text:style-name="definition.description">de aanspraken van de veteraan op grond van een wettelijk voorschrift op bezoldiging dan wel op uitkeringen en voorzieningen
                              in verband met werkloosheid, ziekte, arbeidsongeschiktheid, invaliditeit of overlijden als gevolg van de uitoefening van de
                              militaire dienst onder de omstandigheden of bij een missie als bedoeld onder c;
                           </text:p>
      <text:p text:style-name="definition.term">g. persoonsgegevens, verwerking van persoonsgegevens, verantwoordelijke:
                        </text:p>
      <text:p text:style-name="definition.description">hetgeen daaronder wordt verstaan in de Wet bescherming persoonsgegevens.</text:p>
      <text:h text:outline-level="2" text:style-name="artikel_kop">Artikel 2 Erkenning en waardering voor veteranen
                     </text:h>
      <text:list text:style-name="list-style-1">
        <text:list-item text:start-value="1">
          <text:p text:style-name="list.start"> Onze Minister voert een beleid dat is gericht op het bevorderen van erkenning van de verdiensten van veteranen, van erkenning
                              van de mogelijke gevolgen van de inzet voor hun gezondheid en van waardering die veteranen op grond van hun verdiensten toekomt.
                           </text:p>
        </text:list-item>
        <text:list-item text:start-value="2">
          <text:p text:style-name="list.cont"> Bij of krachtens algemene maatregel van bestuur worden regels gesteld in ieder geval betreffende:
                           </text:p>
          <text:list>
            <text:list-item text:start-value="1">
              <text:p text:style-name="list.cont">het faciliteren van publieke en private initiatieven op het gebied van erkenning van en waardering voor veteranen, waaronder
                                    de Nederlandse veteranendag;
                                 </text:p>
            </text:list-item>
            <text:list-item text:start-value="2">
              <text:p text:style-name="list.cont">de wijze waarop veteranen in staat worden gesteld om zich als zodanig te onderscheiden door middel van onder meer de veteranenpas
                                    en het draaginsigne veteranen;
                                 </text:p>
            </text:list-item>
            <text:list-item text:start-value="3">
              <text:p text:style-name="list.end">het faciliteren van de deelname van veteranen en hun relaties aan bijeenkomsten en reünies.
                                 </text:p>
            </text:list-item>
          </text:list>
        </text:list-item>
      </text:list>
      <text:h text:outline-level="2" text:style-name="artikel_kop">Artikel 3 Zorgplicht voor en tijdens inzet
                     </text:h>
      <text:list text:style-name="list-style-2">
        <text:list-item text:start-value="1">
          <text:p text:style-name="list.start"> Onze Minister heeft een zorgplicht voor militairen die worden ingezet. Deze zorgplicht houdt in dat militairen en hun relaties
                              goed worden voorbereid op de inzet en goed worden begeleid tijdens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bepalen van de uitzendgeschiktheid van militairen;
                                 </text:p>
            </text:list-item>
            <text:list-item text:start-value="2">
              <text:p text:style-name="list.cont">het voorbereiden van militairen op de daadwerkelijke inzet;
                                 </text:p>
            </text:list-item>
            <text:list-item text:start-value="3">
              <text:p text:style-name="list.cont">het voorzien in sociaal medische begeleiding van militairen tijdens de inzet;
                                 </text:p>
            </text:list-item>
            <text:list-item text:start-value="4">
              <text:p text:style-name="list.cont">het begeleiden van de relaties van militairen tijdens de inzet;
                                 </text:p>
            </text:list-item>
            <text:list-item text:start-value="5">
              <text:p text:style-name="list.cont">het informeren van militairen en hun relaties over gezondheidsrisico’s van de inzet;
                                 </text:p>
            </text:list-item>
            <text:list-item text:start-value="6">
              <text:p text:style-name="list.end">het informeren van militairen en hun relaties over de zorg die voor hen beschikbaar is.
                                 </text:p>
            </text:list-item>
          </text:list>
        </text:list-item>
      </text:list>
      <text:h text:outline-level="2" text:style-name="artikel_kop">Artikel 4 Zorgplicht na inzet
                     </text:h>
      <text:list text:style-name="list-style-3">
        <text:list-item text:start-value="1">
          <text:p text:style-name="list.start"> Onze Minister heeft een zorgplicht voor veteranen die zijn ingezet. Deze zorgplicht houdt in dat veteranen en hun relaties
                              goed worden begeleid na afloop van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voorzien in sociaal medische begeleiding van veteranen en hun relaties na afloop van de inzet;
                                 </text:p>
            </text:list-item>
            <text:list-item text:start-value="2">
              <text:p text:style-name="list.cont">het ondersteunen van de veteraan bij het vinden van een andere betrekking indien ontslag als militair aan de orde is;
                                 </text:p>
            </text:list-item>
            <text:list-item text:start-value="3">
              <text:p text:style-name="list.cont">het organiseren van bijeenkomsten voor veteranen en hun relaties in het kader van nazorg;
                                 </text:p>
            </text:list-item>
            <text:list-item text:start-value="4">
              <text:p text:style-name="list.end">het faciliteren van de deelname van veteranen en hun relaties aan bijeenkomsten in het kader van nazorg.
                                 </text:p>
            </text:list-item>
          </text:list>
        </text:list-item>
      </text:list>
      <text:h text:outline-level="2" text:style-name="artikel_kop">Artikel 5 Bijzondere zorgplicht voor veteranen
                     </text:h>
      <text:list text:style-name="list-style-4">
        <text:list-item text:start-value="1">
          <text:p text:style-name="list.start"> Onze Minister heeft een bijzondere zorgplicht voor veteranen die als gevolg van de inzet zorg nodig hebben. Deze zorgplicht
                              houdt in dat veteranen en hun relaties worden bijgestaan bij hun revalidatie en re-integratie en bij het verkrijgen van materiële
                              zorg, maatschappelijke ondersteuning of geestelijke gezondheidszorg.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inrichten van de revalidatie en de re-integratie van veteranen en hun relaties;
                                 </text:p>
            </text:list-item>
            <text:list-item text:start-value="2">
              <text:p text:style-name="list.cont">het begeleiden van veteranen en hun relaties bij het verkrijgen van materiële zorg;
                                 </text:p>
            </text:list-item>
            <text:list-item text:start-value="3">
              <text:p text:style-name="list.end">het begeleiden van veteranen en hun relaties bij het verkrijgen van maatschappelijke ondersteuning of geestelijke gezondheidszorg.
                                 </text:p>
            </text:list-item>
          </text:list>
        </text:list-item>
      </text:list>
      <text:h text:outline-level="2" text:style-name="artikel_kop">Artikel 6 Afbakening zorg
                     </text:h>
      <text:p text:style-name="artikel">De zorgplichten, bedoeld in de artikelen 3, 4 en 5, laten de materiële zorg op grond van wettelijke voorschriften in verband
                        met werkloosheid, ziekte, arbeidsongeschiktheid, invaliditeit en overlijden, op grond van de Militaire ambtenarenwet 1931
                        of de Kaderwet militaire pensioenen en de zorg op het gebied van maatschappelijke ondersteuning en geestelijke gezondheidszorg
                        onverlet en liggen in het verlengde daarvan.
                     </text:p>
      <text:h text:outline-level="2" text:style-name="artikel_kop">Artikel 7 Inkomensvoorziening in verband met zorg
                     </text:h>
      <text:list text:style-name="list-style-5">
        <text:list-item text:start-value="1">
          <text:p text:style-name="list.start"> Onze Minister treft voor de veteraan een passende inkomensvoorziening voor de duur die nodig is in verband met de revalidatie,
                              re-integratie en de begeleiding van de veteraan als bedoeld in artikel 5.
                           </text:p>
        </text:list-item>
        <text:list-item text:start-value="2">
          <text:p text:style-name="list.cont"> Ter uitvoering van de in het eerste lid genoemde inkomensvoorziening worden bij of krachtens algemene maatregel van bestuur
                              regels gesteld betreffende:
                           </text:p>
          <text:list>
            <text:list-item text:start-value="1">
              <text:p text:style-name="list.cont">de voorwaarden waaraan de veteraan moet voldoen om voor de inkomensvoorziening in aanmerking te komen;
                                 </text:p>
            </text:list-item>
            <text:list-item text:start-value="2">
              <text:p text:style-name="list.cont">het bepalen van de hoogte van de inkomensvoorziening, waarbij wordt uitgegaan van een uitkering van 80% van het bedrag van
                                    de inkomsten die hij in het jaar voorafgaande aan zijn aanmelding bij het loket, bedoeld in artikel 8, tweede lid, onder c,
                                    uit hoofde van zijn beroep of bedrijf gebruikelijk zou hebben kunnen genieten;
                                 </text:p>
            </text:list-item>
            <text:list-item text:start-value="3">
              <text:p text:style-name="list.end">de verrekening van andere inkomsten met de inkomensvoorziening.
                                 </text:p>
            </text:list-item>
          </text:list>
        </text:list-item>
      </text:list>
      <text:h text:outline-level="2" text:style-name="artikel_kop">Artikel 8 Samenwerking veteranenzorg (veteranenloket en zorgcoördinatie)
                     </text:h>
      <text:list text:style-name="list-style-6">
        <text:list-item text:start-value="1">
          <text:p text:style-name="list.start"> Onze Minister bevordert vanwege de bijzondere zorgplicht, bedoeld in artikel 5,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 Na overleg met Onze Minister van Sociale Zaken en Werkgelegenheid en Onze Minister van Volksgezondheid, Welzijn en Sport
                              worden bij of krachtens algemene maatregel van bestuur regels gesteld betreffende:
                           </text:p>
          <text:list>
            <text:list-item text:start-value="1">
              <text:p text:style-name="list.cont">het inrichten van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het waar mogelijk gezamenlijk verzorgen van de aanvraag, beoordeling, toekenning en uitbetaling van uitkeringen, pensioenen
                                    en voorzieningen in verband met ziekte, arbeidsongeschiktheid en invaliditeit;
                                 </text:p>
            </text:list-item>
            <text:list-item text:start-value="3">
              <text:p text:style-name="list.cont">het organiseren van de toegang tot de revalidatie en re-integratie en de materiële zorg en de maatschappelijke ondersteuning
                                    en geestelijke gezondheidszorg door het oprichten van een loket voor veteranen en hun relaties;
                                 </text:p>
            </text:list-item>
            <text:list-item text:start-value="4">
              <text:p text:style-name="list.end">het toewijzen van zorgcoördinatoren ten behoeve van de persoonlijke begeleiding van de veteraan en zijn relaties bij de revalidatie
                                    en re-integratie, materiële zorg, maatschappelijke ondersteuning en geestelijke gezondheidszorg.
                                 </text:p>
            </text:list-item>
          </text:list>
        </text:list-item>
      </text:list>
      <text:h text:outline-level="2" text:style-name="artikel_kop">Artikel 9 Veteranenregistratiesysteem
                     </text:h>
      <text:list text:style-name="list-style-7">
        <text:list-item text:start-value="1">
          <text:p text:style-name="list.start"> Ten behoeve van de identificatie van veteranen en van de mogelijkheid tot het informeren van veteranen over de toepassing
                              van de artikelen 2 tot en met 8 en ten behoeve van wetenschappelijk onderzoek worden, persoonsgegevens van veteranen verwerkt
                              in het veteranenregistratiesysteem. Onze Minister is verantwoordelijke voor deze verwerking.
                           </text:p>
        </text:list-item>
        <text:list-item text:start-value="2">
          <text:p text:style-name="list.end"> Bij algemene maatregel van bestuur worden nadere regels gesteld met betrekking tot de inrichting en het beheer van het veteranenregistratiesysteem
                              en de mogelijkheid van verstrekking van persoonsgegevens aan derden die activiteiten verrichten in het kader van erkenning
                              en waardering voor veteranen.
                           </text:p>
        </text:list-item>
      </text:list>
      <text:h text:outline-level="2" text:style-name="artikel_kop">Artikel 10 Wetenschappelijk onderzoek
                     </text:h>
      <text:p text:style-name="artikel">Onze Minister bevordert wetenschappelijk onderzoek naar aandoeningen die gerelateerd kunnen zijn aan de uitoefening van de
                        dienst onder omstandigheden en bij een missie als bedoeld in artikel 1, onder c.
                     </text:p>
      <text:h text:outline-level="2" text:style-name="wijzig-artikel_kop">Artikel 11 Wijziging Wet Nationale Ombudsman
                  </text:h>
      <text:p text:style-name="lid"><text:span text:style-name="lidnr">A<text:tab/></text:span></text:p>
      <text:p text:style-name="wat">In artikel 1 wordt, onder verlettering van de onderdelen c en d tot d en e een nieuw onderdeel c ingevoerd luidende:</text:p>
      <text:p text:style-name="definition.term">c. veteranenombudsman:
                           </text:p>
      <text:p text:style-name="definition.description">de ombudsman voor zover hij optreedt als bedoeld in hoofdstuk IIB, of de als zodanig aangewezen substituut-ombudsman bedoeld
                                 in artikel 9, eerste lid;.
                              </text:p>
      <text:p text:style-name="lid"><text:span text:style-name="lidnr">B<text:tab/></text:span></text:p>
      <text:p text:style-name="wat">In artikel 1d wordt na «Kinderombudsman» ingevoegd: of de Veteranenombudsman.</text:p>
      <text:p text:style-name="lid"><text:span text:style-name="lidnr">C<text:tab/></text:span></text:p>
      <text:p text:style-name="wat">In artikel 9, eerste lid, wordt na «Kinderombudsman» telkenmale ingevoegd: of Veteranenombudsman.</text:p>
      <text:p text:style-name="lid"><text:span text:style-name="lidnr">D<text:tab/></text:span></text:p>
      <text:p text:style-name="wat">Artikel 10 wordt als volgt gewijzigd:</text:p>
      <text:p text:style-name="wat-labeled">1. In het eerste lid wordt na «Kinderombudsman» ingevoegd: of de Veteranenombudsman.
                        </text:p>
      <text:p text:style-name="wat-labeled">2. In het tweede tot en met zesde lid wordt  «ombudsman of Kinderombudsman» telkenmale vervangen door: ombudsman, Kinderombudsman
                           of Veteranenombudsman.
                        </text:p>
      <text:p text:style-name="lid"><text:span text:style-name="lidnr">E<text:tab/></text:span></text:p>
      <text:p text:style-name="wat">Na artikel 11e wordt een hoofdstuk ingevoegd, luidende:</text:p>
      <text:section text:name="wijzig-divisie.d1963e771" text:style-name="wijzig-divisie">
        <text:h text:outline-level="3" text:style-name="wijzig-divisie_kop">Hoofdstuk II B De Veteranenombudsman
                           </text:h>
        <text:h text:outline-level="4" text:style-name="artikel_kop">Artikel 11f
                              </text:h>
        <text:p text:style-name="artikel">In dit hoofdstuk wordt verstaan onder:</text:p>
        <text:p text:style-name="definition.term">a. veteraan:
                                 </text:p>
        <text:p text:style-name="definition.description">een veteraan als bedoeld in artikel 1 van de Veteranenwet;</text:p>
        <text:p text:style-name="definition.term">b. relaties van een veteraan:
                                 </text:p>
        <text:p text:style-name="definition.description">relaties als bedoeld in artikel 1 van de Veteranenwet.</text:p>
        <text:h text:outline-level="4" text:style-name="artikel_kop">Artikel 11g
                              </text:h>
        <text:list text:style-name="list-style-8">
          <text:list-item text:start-value="1">
            <text:p text:style-name="list.start"> De Veteranenombudsman is bevoegd:
                                    </text:p>
            <text:list>
              <text:list-item text:start-value="1">
                <text:p text:style-name="list.start">naar aanleiding van klachten of uit eigen beweging een onderzoek in te stellen naar de wijze waarop een instantie als bedoeld
                                             in artikel 11h, eerste lid, zich in een bepaalde aangelegenheid heeft gedragen, tenzij artikel 9:22 van de Algemene wet bestuursrecht
                                             van toepassing is;
                                          </text:p>
              </text:list-item>
              <text:list-item text:start-value="2">
                <text:p text:style-name="list.cont">gevraagd en ongevraagd advies te geven aan de regering en de beide Kamers der Staten-Generaal over de uitvoering van de Veteranenwet
                                             en over beleid dat een behoorlijke behandeling van Veteranen raakt;
                                          </text:p>
              </text:list-item>
              <text:list-item text:start-value="3">
                <text:p text:style-name="list.end">de wijze waarop klachten van veteranen of hun relaties door de daartoe bevoegde instanties, niet zijnde de ombudsman, worden
                                             behandeld te monitoren en te analyseren en de regering en de Tweede Kamer in te lichten over zijn bevindingen.
                                          </text:p>
              </text:list-item>
            </text:list>
          </text:list-item>
        </text:list>
        <text:h text:outline-level="4" text:style-name="artikel_kop">Artikel 11h
                              </text:h>
        <text:list text:style-name="list-style-9">
          <text:list-item text:start-value="1">
            <text:p text:style-name="list.start"> Een veteraan of namens deze, een relatie van een veteraan, die meent niet behoorlijk behandeld te zijn door:
                                    </text:p>
            <text:list>
              <text:list-item text:start-value="1">
                <text:p text:style-name="list.start">een bestuursorgaan als bedoeld in artikel 1a;
                                          </text:p>
              </text:list-item>
              <text:list-item text:start-value="2">
                <text:p text:style-name="list.cont">een orgaan van een rechtspersoon, niet zijnde een bestuursorgaan, voorzover die:
                                          </text:p>
                <text:list>
                  <text:list-item text:start-value="1">
                    <text:p text:style-name="list.cont">. een bij of krachtens wet geregelde taak ten aanzien van veteranen uitoefent; of
                                                </text:p>
                  </text:list-item>
                  <text:list-item text:start-value="2">
                    <text:p text:style-name="list.cont">. anderszins een taak ten aanzien van veteranen uitoefent,
                                                </text:p>
                  </text:list-item>
                </text:list>
              </text:list-item>
            </text:list>
            <text:p text:style-name="list.cont">kan een klacht indienen bij de Veteranenombudsman.</text:p>
          </text:list-item>
          <text:list-item text:start-value="2">
            <text:p text:style-name="list.cont"> Een klacht over een bestuursorgaan als bedoeld in artikel 1a, geldt als een verzoek als bedoeld in artikel 9:18, eerste lid,
                                       van de Algemene wet bestuursrecht.
                                    </text:p>
          </text:list-item>
          <text:list-item text:start-value="3">
            <text:p text:style-name="list.end"> Een gedraging van een medewerker van een rechtspersoon als bedoeld in het eerste lid, onder b, verricht in de uitoefening
                                       van zijn functie, wordt aangemerkt als een gedraging van die rechtspersoon.
                                    </text:p>
          </text:list-item>
        </text:list>
        <text:h text:outline-level="4" text:style-name="artikel_kop">Artikel 11i
                              </text:h>
        <text:list text:style-name="list-style-10">
          <text:list-item text:start-value="1">
            <text:p text:style-name="list.start"> Op de behandeling van klachten over en onderzoek uit eigen beweging naar organen van rechtspersonen als bedoeld in artikel
                                       11h, eerste lid, onder b, door de Veteranenombudsman zijn artikel 15 alsmede titel 9.2 van de Algemene wet bestuursrecht van
                                       overeenkomstige toepassing.
                                    </text:p>
          </text:list-item>
          <text:list-item text:start-value="2">
            <text:p text:style-name="list.end"> De in artikel 9:33 van de Algemene wet bestuursrecht bedoelde vergoeding van kosten vindt plaats ten laste van het Rijk indien
                                       het onderzoek betrekking heeft op een orgaan van een rechtspersoon als bedoeld in artikel 11h, eerste lid, onder b.
                                    </text:p>
          </text:list-item>
        </text:list>
      </text:section>
      <text:h text:outline-level="2" text:style-name="wijzig-artikel_kop">Artikel 12 Wijziging van de Militaire ambtenarenwet 1931
                  </text:h>
      <text:p text:style-name="wat">De Militaire ambtenarenwet 1931 wordt als volgt gewijzigd:</text:p>
      <text:p text:style-name="wat">Na artikel 12m wordt een artikel 12n ingevoegd luidende:</text:p>
      <text:section text:name="artikel.d1963e974" text:style-name="wijziging.block">
        <text:h text:outline-level="3" text:style-name="artikel_kop">Artikel 12n
                        </text:h>
        <text:p text:style-name="artikel">Een ontslag van een militair die is ingezet als bedoeld in artikel 1, onder d, van de Veteranenwet gaat niet eerder in dan
                           nadat ten minste drie maanden zijn verstreken na de dag waarop de militair is teruggekeerd van de inzet, tenzij de militair
                           uitdrukkelijk anders verzoekt.
                        </text:p>
      </text:section>
      <text:section text:name="artikel.d1963e984" text:style-name="wijziging.block">
        <text:h text:outline-level="3" text:style-name="artikel_kop">Artikel 13 Voorhang
                        </text:h>
        <text:p text:style-name="artikel">De voordracht voor een krachtens deze wet vast te stellen algemene maatregel van bestuur wordt niet eerder gedaan dan vier
                           weken nadat het ontwerp aan beide kamers der Staten-Generaal is overgelegd.
                        </text:p>
      </text:section>
      <text:section text:name="artikel.d1963e994" text:style-name="wijziging.block">
        <text:h text:outline-level="3" text:style-name="artikel_kop">Artikel 14 Verantwoording
                        </text:h>
        <text:p text:style-name="artikel">Onze Minister zendt binnen twee jaar na de inwerkingtreding van deze wet, en vervolgens telkens na twee jaar, aan de Staten-Generaal
                           een verslag over de doeltreffendheid en de effecten van deze wet in de praktijk.
                        </text:p>
      </text:section>
      <text:section text:name="artikel.d1963e1004" text:style-name="wijziging.block">
        <text:h text:outline-level="3" text:style-name="artikel_kop">Artikel 15 Citeertitel
                        </text:h>
        <text:p text:style-name="artikel">Deze wet wordt aangehaald als: Veteranenwet.</text:p>
      </text:section>
      <text:section text:name="artikel.d1963e1015" text:style-name="wijziging.block">
        <text:h text:outline-level="3" text:style-name="artikel_kop">Artikel 16 Inwerkingtreding
                        </text:h>
        <text:p text:style-name="artikel">Deze wet treedt in werking op een bij koninklijk besluit te bepalen tijdstip.</text:p>
      </text:section>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ondertekening.end">De Minister van Sociale Zaken en Werkgelegenheid,</text:p>
      <text:p text:style-name="ondertekening.end">De Minister van Volksgezondheid, Welzijn en Sport,</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