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4 </text:p>
          </table:table-cell>
          <table:table-cell office:value-type="string" table:number-columns-spanned="2" table:style-name="parlementair.kopcel3">
            <text:p text:style-name="headtable.dossiertitel"> Voorstel van wet van de leden Eijsink, Van Dijk, Hachchi, El Fassed,
            		Voordewind, Ouwehand, Van der Staaij, Hernandez, Bruins Slot en Bosman tot
            		vaststelling van regels omtrent de bijzondere zorgplicht voor veteranen
            		(Veteranenwet)
         </text:p>
          </table:table-cell>
          <table:covered-table-cell/>
        </table:table-row>
        <table:table-row>
          <table:table-cell office:value-type="string" table:number-columns-spanned="1" table:style-name="parlementair.kopcel_last">
            <text:p text:style-name="headtable.stuktitel"> A HERDRUK <text:note text:id="ID-137600-d29e93" text:note-class="footnote"><text:note-citation text:label="1">1</text:note-citation><text:note-body><text:p> In verband met enige wijzigingen.</text:p></text:note-body></text:note>  </text:p>
          </table:table-cell>
          <table:table-cell office:value-type="string" table:number-columns-spanned="2" table:style-name="parlementair.kopcel_last">
            <text:p text:style-name="headtable.stuktitel"> GEWIJZIGD VOORSTEL VAN WET
            </text:p>
            <text:p text:style-name="headtable.datum"> 
               		1 nov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hebben genomen dat veteranen
                     				het Koninkrijk der Nederlanden als militair hebben gediend onder
                     				oorlogsomstandigheden dan wel door deelname aan een missie ter handhaving of
                     				bevordering van de internationale rechtsorde;
                  </text:p>
      <text:p text:style-name="considerans.al">dat de erkenning door de Nederlandse samenleving van
                     				de verdiensten van veteranen en van de mogelijke gevolgen van de inzet als
                     				militair voor hun gezondheid, als ook de waardering die aan veteranen op grond
                     				van hun verdiensten toekomt, moeten worden bevorderd;
                  </text:p>
      <text:p text:style-name="considerans.al">dat de bijzondere zorg die veteranen en hun relaties
                     				in verband met de inzet als militair nodig hebben, moet worden
                     				gewaarborgd;
                  </text:p>
      <text:p text:style-name="afkondiging">Zo is het, dat Wij, de Raad van State gehoord, en met gemeen
                     				overleg der Staten-Generaal, hebben goed gevonden en verstaan, gelijk Wij
                     				goedvinden en verstaan bij deze:
                  </text:p>
      <text:h text:outline-level="2" text:style-name="artikel_kop">Artikel 1 Begripsbepalingen
                     </text:h>
      <text:p text:style-name="artikel">In deze wet en de daarop berustende bepalingen wordt verstaan
                        				onder:
                     </text:p>
      <text:p text:style-name="definition.term">a. Onze Minister:
                        </text:p>
      <text:p text:style-name="definition.description">Onze Minister van Defensie;</text:p>
      <text:p text:style-name="definition.term">b. militair:
                        </text:p>
      <text:p text:style-name="definition.description">de militair ambtenaar in werkelijke dienst als bedoeld in
                              						artikel 1, eerste lid, onder b, van de Militaire ambtenarenwet 1931, waaronder
                              						mede begrepen de met militair beroepspersoneel gelijkgestelde geestelijke
                              						verzorgers;
                           </text:p>
      <text:p text:style-name="definition.term">c. veteraan:
                        </text:p>
      <text:p text:style-name="definition.description">de militair, de gewezen militair, of de gewezen
                              						dienstplichtige, van de Nederlandse krijgsmacht, dan wel van het Koninklijk
                              						Nederlandsch Indisch Leger, alsmede degene die behoorde tot het vaarplichtig
                              						koopvaardijpersoneel, die het Koninkrijk der Nederlanden heeft gediend onder
                              						oorlogsomstandigheden dan wel heeft deelgenomen aan een missie ter handhaving
                              						of bevordering van de internationale rechtsorde voor zover deze missie bij
                              						regeling van Onze Minister is aangewezen;
                           </text:p>
      <text:p text:style-name="definition.term">d. inzet:
                        </text:p>
      <text:p text:style-name="definition.description">het dienen als militair onder oorlogsomstandigheden dan wel
                              						het deelnemen als militair aan een missie als bedoeld onder c;
                           </text:p>
      <text:p text:style-name="definition.term">e. relatie:
                        </text:p>
      <text:p text:style-name="definition.description">de echtgenoot, geregistreerde partner of andere levensgezel
                              						en bloed- en aanverwanten in de eerste of tweede graad van de veteraan;
                           </text:p>
      <text:p text:style-name="definition.term">f. materiële zorg:
                        </text:p>
      <text:p text:style-name="definition.description">de aanspraken van de veteraan op grond van een wettelijk
                              						voorschrift op bezoldiging dan wel op uitkeringen en voorzieningen in verband
                              						met werkloosheid, ziekte, arbeidsongeschiktheid, invaliditeit of overlijden als
                              						gevolg van de uitoefening van de militaire dienst onder de omstandigheden of
                              						bij een missie als bedoeld onder c;
                           </text:p>
      <text:p text:style-name="definition.term">g. persoonsgegevens, verwerking van persoonsgegevens,
                           					 verantwoordelijke:
                        </text:p>
      <text:p text:style-name="definition.description">hetgeen daaronder wordt verstaan in de Wet bescherming
                              						persoonsgegevens.
                           </text:p>
      <text:h text:outline-level="2" text:style-name="artikel_kop">Artikel 2 Erkenning en waardering voor veteranen
                     </text:h>
      <text:list text:style-name="list-style-1">
        <text:list-item text:start-value="1">
          <text:p text:style-name="list.start"> Onze Minister voert een beleid dat is gericht op het bevorderen
                              				  van erkenning van de verdiensten van veteranen, van erkenning van de mogelijke
                              				  gevolgen van de inzet voor hun gezondheid en van waardering die veteranen op
                              				  grond van hun verdiensten toekomt.
                           </text:p>
        </text:list-item>
        <text:list-item text:start-value="2">
          <text:p text:style-name="list.cont"> Bij of krachtens algemene maatregel van bestuur worden regels
                              				  gesteld in ieder geval betreffende:
                           </text:p>
          <text:list>
            <text:list-item text:start-value="1">
              <text:p text:style-name="list.cont">het faciliteren van publieke en private initiatieven op het
                                    						gebied van erkenning van en waardering voor veteranen, waaronder de Nederlandse
                                    						veteranendag;
                                 </text:p>
            </text:list-item>
            <text:list-item text:start-value="2">
              <text:p text:style-name="list.cont">de wijze waarop veteranen in staat worden gesteld om zich
                                    						als zodanig te onderscheiden door middel van onder meer de veteranenpas en het
                                    						draaginsigne veteranen;
                                 </text:p>
            </text:list-item>
            <text:list-item text:start-value="3">
              <text:p text:style-name="list.end">het faciliteren van de deelname van veteranen en hun
                                    						relaties aan bijeenkomsten en reünies.
                                 </text:p>
            </text:list-item>
          </text:list>
        </text:list-item>
      </text:list>
      <text:h text:outline-level="2" text:style-name="artikel_kop">Artikel 3 Zorgplicht voor en tijdens inzet
                     </text:h>
      <text:list text:style-name="list-style-2">
        <text:list-item text:start-value="1">
          <text:p text:style-name="list.start"> Onze Minister heeft een zorgplicht voor militairen die worden
                              				  ingezet. Deze zorgplicht houdt in dat militairen en hun relaties goed worden
                              				  voorbereid op de inzet en goed worden begeleid tijdens de inzet.
                           </text:p>
        </text:list-item>
        <text:list-item text:start-value="2">
          <text:p text:style-name="list.cont"> Ter uitvoering van de in het eerste lid genoemde zorgplicht
                              				  worden bij of krachtens algemene maatregel van bestuur regels gesteld
                              				  betreffende:
                           </text:p>
          <text:list>
            <text:list-item text:start-value="1">
              <text:p text:style-name="list.cont">het bepalen van de uitzendgeschiktheid van militairen;
                                 </text:p>
            </text:list-item>
            <text:list-item text:start-value="2">
              <text:p text:style-name="list.cont">het voorbereiden van militairen op de daadwerkelijke
                                    						inzet;
                                 </text:p>
            </text:list-item>
            <text:list-item text:start-value="3">
              <text:p text:style-name="list.cont">het voorzien in sociaal medische begeleiding van militairen
                                    						tijdens de inzet;
                                 </text:p>
            </text:list-item>
            <text:list-item text:start-value="4">
              <text:p text:style-name="list.cont">het begeleiden van de relaties van militairen tijdens de
                                    						inzet;
                                 </text:p>
            </text:list-item>
            <text:list-item text:start-value="5">
              <text:p text:style-name="list.cont">het informeren van militairen en hun relaties over
                                    						gezondheidsrisico’s van de inzet;
                                 </text:p>
            </text:list-item>
            <text:list-item text:start-value="6">
              <text:p text:style-name="list.end">het informeren van militairen en hun relaties over de zorg
                                    						die voor hen beschikbaar is.
                                 </text:p>
            </text:list-item>
          </text:list>
        </text:list-item>
      </text:list>
      <text:h text:outline-level="2" text:style-name="artikel_kop">Artikel 4 Zorgplicht na inzet
                     </text:h>
      <text:list text:style-name="list-style-3">
        <text:list-item text:start-value="1">
          <text:p text:style-name="list.start"> Onze Minister heeft een zorgplicht voor veteranen die zijn
                              				  ingezet. Deze zorgplicht houdt in dat veteranen en hun relaties goed worden
                              				  begeleid na afloop van de inzet.
                           </text:p>
        </text:list-item>
        <text:list-item text:start-value="2">
          <text:p text:style-name="list.cont"> Ter uitvoering van de in het eerste lid genoemde zorgplicht
                              				  worden bij of krachtens algemene maatregel van bestuur regels gesteld
                              				  betreffende:
                           </text:p>
          <text:list>
            <text:list-item text:start-value="1">
              <text:p text:style-name="list.cont">het voorzien in sociaal medische begeleiding van veteranen
                                    						en hun relaties na afloop van de inzet;
                                 </text:p>
            </text:list-item>
            <text:list-item text:start-value="2">
              <text:p text:style-name="list.cont">het ondersteunen van de veteraan bij het vinden van een
                                    						andere betrekking indien ontslag als militair aan de orde is;
                                 </text:p>
            </text:list-item>
            <text:list-item text:start-value="3">
              <text:p text:style-name="list.cont">het organiseren van bijeenkomsten voor veteranen en hun
                                    						relaties in het kader van nazorg;
                                 </text:p>
            </text:list-item>
            <text:list-item text:start-value="4">
              <text:p text:style-name="list.end">het faciliteren van de deelname van veteranen en hun
                                    						relaties aan bijeenkomsten in het kader van nazorg.
                                 </text:p>
            </text:list-item>
          </text:list>
        </text:list-item>
      </text:list>
      <text:h text:outline-level="2" text:style-name="artikel_kop">Artikel 5 Bijzondere zorgplicht voor veteranen
                     </text:h>
      <text:list text:style-name="list-style-4">
        <text:list-item text:start-value="1">
          <text:p text:style-name="list.start"> Onze Minister heeft een bijzondere zorgplicht voor veteranen
                              				  die als gevolg van de inzet zorg nodig hebben. Deze zorgplicht houdt in dat
                              				  veteranen en hun relaties worden bijgestaan bij hun revalidatie en
                              				  re-integratie en bij het verkrijgen van materiële zorg, maatschappelijke
                              				  ondersteuning of geestelijke gezondheidszorg.
                           </text:p>
        </text:list-item>
        <text:list-item text:start-value="2">
          <text:p text:style-name="list.cont"> Ter uitvoering van de in het eerste lid genoemde zorgplicht
                              				  worden bij of krachtens algemene maatregel van bestuur regels gesteld
                              				  betreffende:
                           </text:p>
          <text:list>
            <text:list-item text:start-value="1">
              <text:p text:style-name="list.cont">het inrichten van de revalidatie en de re-integratie van
                                    						veteranen en hun relaties;
                                 </text:p>
            </text:list-item>
            <text:list-item text:start-value="2">
              <text:p text:style-name="list.cont">het begeleiden van veteranen en hun relaties bij het
                                    						verkrijgen van materiële zorg;
                                 </text:p>
            </text:list-item>
            <text:list-item text:start-value="3">
              <text:p text:style-name="list.end">het begeleiden van veteranen en hun relaties bij het
                                    						verkrijgen van maatschappelijke ondersteuning of geestelijke
                                    						gezondheidszorg.
                                 </text:p>
            </text:list-item>
          </text:list>
        </text:list-item>
      </text:list>
      <text:h text:outline-level="2" text:style-name="artikel_kop">Artikel 6 Afbakening zorg
                     </text:h>
      <text:p text:style-name="artikel">De zorgplichten, bedoeld in de artikelen 3, 4 en 5, laten de
                        				materiële zorg op grond van wettelijke voorschriften in verband met
                        				werkloosheid, ziekte, arbeidsongeschiktheid, invaliditeit en overlijden, op
                        				grond van de Militaire ambtenarenwet 1931 of de Kaderwet militaire pensioenen
                        				en de zorg op het gebied van maatschappelijke ondersteuning en geestelijke
                        				gezondheidszorg onverlet en liggen in het verlengde daarvan.
                     </text:p>
      <text:h text:outline-level="2" text:style-name="artikel_kop">Artikel 7 Inkomensvoorziening in verband met zorg
                     </text:h>
      <text:list text:style-name="list-style-5">
        <text:list-item text:start-value="1">
          <text:p text:style-name="list.start"> Onze Minister treft voor de veteraan een passende
                              				  inkomensvoorziening voor de duur die nodig is in verband met de revalidatie,
                              				  re-integratie en de begeleiding van de veteraan als bedoeld in artikel 5.
                           </text:p>
        </text:list-item>
        <text:list-item text:start-value="2">
          <text:p text:style-name="list.cont"> Ter uitvoering van de in het eerste lid genoemde
                              				  inkomensvoorziening worden bij of krachtens algemene maatregel van bestuur
                              				  regels gesteld betreffende:
                           </text:p>
          <text:list>
            <text:list-item text:start-value="1">
              <text:p text:style-name="list.cont">de voorwaarden waaraan de veteraan moet voldoen om voor de
                                    						inkomensvoorziening in aanmerking te komen;
                                 </text:p>
            </text:list-item>
            <text:list-item text:start-value="2">
              <text:p text:style-name="list.cont">het bepalen van de hoogte van de inkomensvoorziening,
                                    						waarbij wordt uitgegaan van een uitkering van 80% van het bedrag van de
                                    						inkomsten die hij in het jaar voorafgaande aan zijn aanmelding bij het loket,
                                    						bedoeld in artikel 8, tweede lid, onder c, uit hoofde van zijn beroep of
                                    						bedrijf gebruikelijk zou hebben kunnen genieten;
                                 </text:p>
            </text:list-item>
            <text:list-item text:start-value="3">
              <text:p text:style-name="list.end">de verrekening van andere inkomsten met de
                                    						inkomensvoorziening.
                                 </text:p>
            </text:list-item>
          </text:list>
        </text:list-item>
      </text:list>
      <text:h text:outline-level="2" text:style-name="artikel_kop">Artikel 8 Samenwerking veteranenzorg (veteranenloket en
                        				  zorgcoördinatie)
                     </text:h>
      <text:list text:style-name="list-style-6">
        <text:list-item text:start-value="1">
          <text:p text:style-name="list.start"> Onze Minister bevordert vanwege de bijzondere zorgplicht,
                              				  bedoeld in artikel 5, de samenwerking tussen de bij de revalidatie en
                              				  re-integratie en de materiële zorg betrokken uitvoeringsinstanties en de bij
                              				  de maatschappelijke ondersteuning en geestelijke gezondheidszorg betrokken
                              				  zorginstellingen.
                           </text:p>
        </text:list-item>
        <text:list-item text:start-value="2">
          <text:p text:style-name="list.cont"> Na overleg met Onze Minister van Sociale Zaken en
                              				  Werkgelegenheid en Onze Minister van Volksgezondheid, Welzijn en Sport worden
                              				  bij of krachtens algemene maatregel van bestuur regels gesteld
                              				  betreffende:
                           </text:p>
          <text:list>
            <text:list-item text:start-value="1">
              <text:p text:style-name="list.cont">het inrichten van de samenwerking tussen de bij de
                                    						revalidatie en re-integratie en de materiële zorg betrokken
                                    						uitvoeringsinstanties en de bij de maatschappelijke ondersteuning en
                                    						geestelijke gezondheidszorg betrokken zorginstellingen;
                                 </text:p>
            </text:list-item>
            <text:list-item text:start-value="2">
              <text:p text:style-name="list.cont">het waar mogelijk gezamenlijk verzorgen van de aanvraag,
                                    						beoordeling, toekenning en uitbetaling van uitkeringen, pensioenen en
                                    						voorzieningen in verband met ziekte, arbeidsongeschiktheid en
                                    						invaliditeit;
                                 </text:p>
            </text:list-item>
            <text:list-item text:start-value="3">
              <text:p text:style-name="list.cont">het organiseren van de toegang tot de revalidatie en
                                    						re-integratie en de materiële zorg en de maatschappelijke ondersteuning en
                                    						geestelijke gezondheidszorg door het oprichten van een loket voor veteranen en
                                    						hun relaties;
                                 </text:p>
            </text:list-item>
            <text:list-item text:start-value="4">
              <text:p text:style-name="list.end">het toewijzen van zorgcoördinatoren ten behoeve van de
                                    						persoonlijke begeleiding van de veteraan en zijn relaties bij de revalidatie en
                                    						re-integratie, materiële zorg, maatschappelijke ondersteuning en geestelijke
                                    						gezondheidszorg.
                                 </text:p>
            </text:list-item>
          </text:list>
        </text:list-item>
      </text:list>
      <text:h text:outline-level="2" text:style-name="artikel_kop">Artikel 9 Veteranenregistratiesysteem
                     </text:h>
      <text:list text:style-name="list-style-7">
        <text:list-item text:start-value="1">
          <text:p text:style-name="list.start"> Ten behoeve van de identificatie van veteranen en van de
                              				  mogelijkheid tot het informeren van veteranen over de toepassing van de
                              				  artikelen 2 tot en met 8 en ten behoeve van wetenschappelijk onderzoek worden
                              				  persoonsgegevens van veteranen verwerkt in het veteranenregistratiesysteem.
                              				  Onze Minister is verantwoordelijke voor deze verwerking.
                           </text:p>
        </text:list-item>
        <text:list-item text:start-value="2">
          <text:p text:style-name="list.end"> Bij algemene maatregel van bestuur worden nadere regels gesteld
                              				  met betrekking tot de inrichting en het beheer van het
                              				  veteranenregistratiesysteem en de mogelijkheid van verstrekking van
                              				  persoonsgegevens aan derden die activiteiten verrichten in het kader van
                              				  erkenning en waardering voor veteranen.
                           </text:p>
        </text:list-item>
      </text:list>
      <text:h text:outline-level="2" text:style-name="artikel_kop">Artikel 10 Wetenschappelijk onderzoek
                     </text:h>
      <text:p text:style-name="artikel">Onze Minister bevordert wetenschappelijk onderzoek naar
                        				aandoeningen die gerelateerd kunnen zijn aan de uitoefening van de dienst onder
                        				omstandigheden en bij een missie als bedoeld in artikel 1, onder c.
                     </text:p>
      <text:h text:outline-level="2" text:style-name="wijzig-artikel_kop">Artikel 11 Wijziging Wet Nationale Ombudsman
                  </text:h>
      <text:p text:style-name="wat">De Wet Nationale ombudsman wordt als volgt gewijzigd:</text:p>
      <text:p text:style-name="lid"><text:span text:style-name="lidnr">A<text:tab/></text:span></text:p>
      <text:p text:style-name="wat">In artikel 1 wordt, onder verlettering van de onderdelen c en
                        				  d tot d en e een nieuw onderdeel c ingevoerd luidende:
                     </text:p>
      <text:section text:name="artikeltekst.d3836e739" text:style-name="wijziging.block">
        <text:p text:style-name="definition.term">c. veteranenombudsman:
                              </text:p>
        <text:p text:style-name="definition.description">de ombudsman voor zover hij
                                    							 optreedt als bedoeld in hoofdstuk IIB, of de als zodanig aangewezen
                                    							 substituut-ombudsman bedoeld in artikel 9, eerste lid;.
                                 </text:p>
      </text:section>
      <text:p text:style-name="lid"><text:span text:style-name="lidnr">B<text:tab/></text:span></text:p>
      <text:p text:style-name="wat">In artikel 1d wordt na «Kinderombudsman» ingevoegd: of de
                        				  Veteranenombudsman.
                     </text:p>
      <text:p text:style-name="lid"><text:span text:style-name="lidnr">C<text:tab/></text:span></text:p>
      <text:p text:style-name="wat">In artikel 9, eerste lid, wordt na «Kinderombudsman»
                        				  telkenmale ingevoegd: of Veteranenombudsman.
                     </text:p>
      <text:p text:style-name="lid"><text:span text:style-name="lidnr">D<text:tab/></text:span></text:p>
      <text:p text:style-name="wat">Artikel 10 wordt als volgt gewijzigd:</text:p>
      <text:p text:style-name="wat-labeled">1. In het eerste lid wordt na «Kinderombudsman» ingevoegd: of
                           					 de Veteranenombudsman.
                        </text:p>
      <text:p text:style-name="wat-labeled">2. In het tweede tot en met zesde lid wordt «ombudsman of
                           						  Kinderombudsman» telkenmale vervangen door: ombudsman, Kinderombudsman of
                           						  Veteranenombudsman.
                        </text:p>
      <text:p text:style-name="lid"><text:span text:style-name="lidnr">E<text:tab/></text:span></text:p>
      <text:p text:style-name="wat">Na artikel 11e wordt een hoofdstuk ingevoegd, luidende:</text:p>
      <text:section text:name="wijzig-divisie.d3836e816" text:style-name="wijzig-divisie">
        <text:h text:outline-level="3" text:style-name="wijzig-divisie_kop">Hoofdstuk IIB De Veteranenombudsman
                           </text:h>
      </text:section>
      <text:h text:outline-level="2" text:style-name="artikel_kop">Artikel 11f
                     </text:h>
      <text:p text:style-name="artikel">In dit hoofdstuk wordt verstaan onder:</text:p>
      <text:p text:style-name="definition.term">a. veteraan:
                        </text:p>
      <text:p text:style-name="definition.description">een veteraan als bedoeld in artikel 1 van de
                              						Veteranenwet;
                           </text:p>
      <text:p text:style-name="definition.term">b. relaties van een veteraan:
                        </text:p>
      <text:p text:style-name="definition.description">relaties als bedoeld in artikel 1 van de Veteranenwet.</text:p>
      <text:h text:outline-level="2" text:style-name="artikel_kop">Artikel 11g
                     </text:h>
      <text:list text:style-name="list-style-8">
        <text:list-item text:start-value="1">
          <text:p text:style-name="list.start"> De Veteranenombudsman is bevoegd:
                           </text:p>
          <text:list>
            <text:list-item text:start-value="1">
              <text:p text:style-name="list.start">naar aanleiding van klachten of uit eigen beweging een
                                    						onderzoek in te stellen naar de wijze waarop een instantie als bedoeld in
                                    						artikel 11h, eerste lid, zich in een bepaalde aangelegenheid heeft gedragen,
                                    						tenzij artikel 9:22 van de Algemene wet bestuursrecht van toepassing is;
                                 </text:p>
            </text:list-item>
            <text:list-item text:start-value="2">
              <text:p text:style-name="list.cont">gevraagd en ongevraagd advies te geven aan de regering en
                                    						de beide Kamers der Staten-Generaal over de uitvoering van de Veteranenwet en
                                    						over beleid dat een behoorlijke behandeling van Veteranen raakt;
                                 </text:p>
            </text:list-item>
            <text:list-item text:start-value="3">
              <text:p text:style-name="list.end">de wijze waarop klachten van veteranen of hun relaties door
                                    						de daartoe bevoegde instanties, niet zijnde de ombudsman, worden behandeld te
                                    						monitoren en te analyseren en de regering en de Tweede Kamer in te lichten over
                                    						zijn bevindingen.
                                 </text:p>
            </text:list-item>
          </text:list>
        </text:list-item>
      </text:list>
      <text:h text:outline-level="2" text:style-name="artikel_kop">Artikel 11h
                     </text:h>
      <text:list text:style-name="list-style-9">
        <text:list-item text:start-value="1">
          <text:p text:style-name="list.start"> Een veteraan of namens deze, een relatie van een veteraan, die
                              				  meent niet behoorlijk behandeld te zijn door:
                           </text:p>
          <text:list>
            <text:list-item text:start-value="1">
              <text:p text:style-name="list.start">een bestuursorgaan als bedoeld in artikel 1a;
                                 </text:p>
            </text:list-item>
            <text:list-item text:start-value="2">
              <text:p text:style-name="list.cont">een orgaan van een rechtspersoon, niet zijnde een
                                    						bestuursorgaan, voorzover die:
                                 </text:p>
              <text:list>
                <text:list-item text:start-value="1">
                  <text:p text:style-name="list.cont">. een bij of krachtens wet geregelde taak ten aanzien
                                          							 van veteranen uitoefent; of
                                       </text:p>
                </text:list-item>
                <text:list-item text:start-value="2">
                  <text:p text:style-name="list.cont">. anderszins een taak ten aanzien van veteranen
                                          							 uitoefent,
                                       </text:p>
                </text:list-item>
              </text:list>
            </text:list-item>
          </text:list>
          <text:p text:style-name="list.cont">kan een klacht indienen bij de Veteranenombudsman.</text:p>
        </text:list-item>
        <text:list-item text:start-value="2">
          <text:p text:style-name="list.cont"> Een klacht over een bestuursorgaan als bedoeld in artikel 1a,
                              				  geldt als een verzoek als bedoeld in artikel 9:18, eerste lid, van de Algemene
                              				  wet bestuursrecht.
                           </text:p>
        </text:list-item>
        <text:list-item text:start-value="3">
          <text:p text:style-name="list.end"> Een gedraging van een medewerker van een rechtspersoon als
                              				  bedoeld in het eerste lid, onder b, verricht in de uitoefening van zijn
                              				  functie, wordt aangemerkt als een gedraging van die rechtspersoon.
                           </text:p>
        </text:list-item>
      </text:list>
      <text:h text:outline-level="2" text:style-name="artikel_kop">Artikel 11i
                     </text:h>
      <text:list text:style-name="list-style-10">
        <text:list-item text:start-value="1">
          <text:p text:style-name="list.start"> Op de behandeling van klachten over en onderzoek uit eigen
                              				  beweging naar organen van rechtspersonen als bedoeld in artikel 11h, eerste
                              				  lid, onder b, door de Veteranenombudsman zijn artikel 15 alsmede titel 9.2 van
                              				  de Algemene wet bestuursrecht van overeenkomstige toepassing.
                           </text:p>
        </text:list-item>
        <text:list-item text:start-value="2">
          <text:p text:style-name="list.end"> De in artikel 9:33 van de Algemene wet bestuursrecht bedoelde
                              				  vergoeding van kosten vindt plaats ten laste van het Rijk indien het onderzoek
                              				  betrekking heeft op een orgaan van een rechtspersoon als bedoeld in artikel
                              				  11h, eerste lid, onder b.
                           </text:p>
        </text:list-item>
      </text:list>
      <text:h text:outline-level="2" text:style-name="wijzig-artikel_kop">Artikel 12 Wijziging van de Militaire ambtenarenwet 1931
                  </text:h>
      <text:p text:style-name="wat">De Militaire ambtenarenwet 1931 wordt als volgt gewijzigd:</text:p>
      <text:p text:style-name="wat">Na artikel 12m wordt een artikel 12n ingevoegd luidende:</text:p>
      <text:section text:name="artikel.d3836e1022" text:style-name="wijziging.block">
        <text:h text:outline-level="3" text:style-name="artikel_kop">Artikel 12n
                        </text:h>
        <text:p text:style-name="artikel">Een ontslag van een militair die is ingezet als bedoeld in
                           					 artikel 1, onder d, van de Veteranenwet gaat niet eerder in dan nadat ten
                           					 minste drie maanden zijn verstreken na de dag waarop de militair is
                           					 teruggekeerd van de inzet, tenzij de militair uitdrukkelijk anders
                           					 verzoekt.
                        </text:p>
      </text:section>
      <text:h text:outline-level="2" text:style-name="artikel_kop">Artikel 13 Voorhang
                     </text:h>
      <text:p text:style-name="artikel">De voordracht voor een krachtens deze wet vast te stellen
                        				algemene maatregel van bestuur wordt niet eerder gedaan dan vier weken nadat
                        				het ontwerp aan beide kamers der Staten-Generaal is overgelegd.
                     </text:p>
      <text:h text:outline-level="2" text:style-name="artikel_kop">Artikel 14 Verantwoording
                     </text:h>
      <text:p text:style-name="artikel">Onze Minister zendt binnen twee jaar na de inwerkingtreding van
                        				deze wet, en vervolgens telkens na twee jaar, aan de Staten-Generaal een
                        				verslag over de doeltreffendheid en de effecten van deze wet in de
                        				praktijk.
                     </text:p>
      <text:h text:outline-level="2" text:style-name="artikel_kop">Artikel 15 Citeertitel
                     </text:h>
      <text:p text:style-name="artikel">Deze wet wordt aangehaald als: Veteranenwet.</text:p>
      <text:h text:outline-level="2" text:style-name="artikel_kop">Artikel 16 Inwerkingtreding
                     </text:h>
      <text:p text:style-name="artikel">Deze wet treedt in werking op een bij koninklijk besluit te
                        				bepalen tijdstip.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Defensie,
                     </text:p>
      <text:p text:style-name="ondertekening.end">De Minister van
                        			 Sociale Zaken en Werkgelegenheid,
                     </text:p>
      <text:p text:style-name="ondertekening.end">De Minister van
                        			 Volksgezondheid, Welzijn en Sport,
                     </text:p>
      <text:p text:style-name="ondertekening.end">De Minister van
                        			 Binnenlandse Zaken en
                        			 Koninkrijksrelati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14, A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