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14
               </text:p>
          </table:table-cell>
          <table:table-cell office:value-type="string" table:number-columns-spanned="2" table:style-name="parlementair.kopcel3">
            <text:p text:style-name="headtable.dossiertitel"> Voorstel van wet van de leden Eijsink, Poppe, Pechtold en Peters tot vaststelling van regels omtrent de bijzondere zorgplicht
            voor veteranen (Veteranenwet)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met het oog op de waardering en erkenning van veteranen, regels
                     vast te stellen omtrent de bijzondere zorgplicht van Onze Minister van Defensie jegens veteranen;
                  </text:p>
      <text:p text:style-name="afkondiging">Zo is het, dat Wij, de Raad van State gehoord, en met gemeen overleg der Staten-Generaal, hebben goedgevonden en verstaan,
                     gelijk Wij goedvinden en verstaan bij deze:
                  </text:p>
      <text:h text:outline-level="2" text:style-name="hoofdstuk_kop">HOOFDSTUK 1 ALGEMEEN
                  </text:h>
      <text:h text:outline-level="3" text:style-name="artikel_kop">Artikel 1.1 Definities
                     </text:h>
      <text:p text:style-name="artikel">In deze wet wordt verstaan onder:</text:p>
      <text:p text:style-name="definition.term">a. Onze Minister:
                        </text:p>
      <text:p text:style-name="definition.description">Onze Minister van Defensie;</text:p>
      <text:p text:style-name="definition.term">b. veteraan:
                        </text:p>
      <text:list text:style-name="list-style-1">
        <text:list-item text:start-value="1">
          <text:p text:style-name="list.start">een gewezen militair met de Nederlandse nationaliteit die het Koninkrijk der Nederlanden heeft gediend in een missie, alsmede
                                    het personeel van voormalige gouvernementele krijgsmachten dat onder oorlogsomstandigheden of in internationale vredesmissies
                                    heeft gediend en het gemilitariseerde vaarplichtige koopvaardijpersoneel uit de Tweede Wereldoorlog, of
                                 </text:p>
        </text:list-item>
        <text:list-item text:start-value="2">
          <text:p text:style-name="list.end">een militair met de Nederlandse nationaliteit die het Koninkrijk der Nederlanden heeft gediend in een missie;
                                 </text:p>
        </text:list-item>
      </text:list>
      <text:p text:style-name="definition.term">c. relatie:
                        </text:p>
      <text:p text:style-name="definition.description">de echtgenoot, geregistreerde partner of andere levensgezel, bloedverwanten in de eerste en tweede graad en aanverwanten in
                              de eerste graad van de veteraan;
                           </text:p>
      <text:p text:style-name="definition.term">d. veteranenregistratiesysteem:
                        </text:p>
      <text:p text:style-name="definition.description">de veteranenregistratie, bedoeld in artikel 3.1;</text:p>
      <text:p text:style-name="definition.term">e. bijzondere zorgplicht:
                        </text:p>
      <text:p text:style-name="definition.description">de zorgplicht, bedoeld in artikel 1.2;</text:p>
      <text:p text:style-name="definition.term">f. militair:
                        </text:p>
      <text:p text:style-name="definition.description">een militaire ambtenaar als bedoeld in artikel 1 van de Militaire ambtenarenwet 1931 of degene die daarmee is gelijkgesteld;</text:p>
      <text:p text:style-name="definition.term">g. missie:
                        </text:p>
      <text:p text:style-name="definition.description">zending naar gebied in oorlogsomstandigheden of daarmee overeenkomende situaties, inbegrepen internationale vredesmissies
                              binnen en buiten het verband van de Verenigde Naties;
                           </text:p>
      <text:p text:style-name="definition.term">h. Zorgloket:
                        </text:p>
      <text:p text:style-name="definition.description">de Stichting Zorgloket, bedoeld in artikel 6.1.</text:p>
      <text:h text:outline-level="3" text:style-name="artikel_kop">Artikel 1.2 Bijzondere zorgplicht
                     </text:h>
      <text:p text:style-name="artikel">Onze Minister draagt, gelet op de bijzondere rechtspositie van de militair, bijzondere zorg voor de diensten, ondersteuning
                        en compensatie, welke de militair en zijn relaties dan wel de veteraan en zijn relaties in het kader van een missie worden
                        geboden.
                     </text:p>
      <text:h text:outline-level="2" text:style-name="hoofdstuk_kop">HOOFDSTUK 2 ERKENNING EN WAARDERING
                  </text:h>
      <text:h text:outline-level="3" text:style-name="artikel_kop">Artikel 2.1 Erkenning
                     </text:h>
      <text:list text:style-name="list-style-2">
        <text:list-item text:start-value="1">
          <text:p text:style-name="list.start"> De bijzondere positie van een militair wordt erkend.
                           </text:p>
        </text:list-item>
        <text:list-item text:start-value="2">
          <text:p text:style-name="list.end"> Onder erkenning van de bijzondere positie als bedoeld in het eerste lid wordt mede verstaan erkenning van de militaire inzet
                              van de veteraan en van de gevolgen die de veteraan van deze militaire inzet kan ondervinden. Bij het stellen van regels bij
                              of krachtens deze wet en het nemen van op die regels gebaseerde besluiten wordt ten volle rekening gehouden met de gevolgen
                              die deze regels of besluiten hebben voor de bijzondere positie van een veteraan.
                           </text:p>
        </text:list-item>
      </text:list>
      <text:h text:outline-level="3" text:style-name="artikel_kop">Artikel 2.2 Waardering
                     </text:h>
      <text:list text:style-name="list-style-3">
        <text:list-item text:start-value="1">
          <text:p text:style-name="list.start"> Onze Minister bevordert de waardering voor veteranen.
                           </text:p>
        </text:list-item>
        <text:list-item text:start-value="2">
          <text:p text:style-name="list.cont"> Bij algemene maatregel van bestuur worden regels gesteld over de wijze waarop aan het bevorderen van de waardering voor veteranen
                              uitvoering wordt gegeven. De regels houden in ieder geval in:
                           </text:p>
          <text:list>
            <text:list-item text:start-value="1">
              <text:p text:style-name="list.cont">het afgeven van een Veteranenpas;
                                 </text:p>
            </text:list-item>
            <text:list-item text:start-value="2">
              <text:p text:style-name="list.cont">het afgeven van een Draaginsigne Veteranen;
                                 </text:p>
            </text:list-item>
            <text:list-item text:start-value="3">
              <text:p text:style-name="list.cont">het organiseren van reünies;
                                 </text:p>
            </text:list-item>
            <text:list-item text:start-value="4">
              <text:p text:style-name="list.cont">het faciliteren van activiteiten georganiseerd door veteranen, en
                                 </text:p>
            </text:list-item>
            <text:list-item text:start-value="5">
              <text:p text:style-name="list.end">het jaarlijks geven van een eerbetoon op Veteranendag.
                                 </text:p>
            </text:list-item>
          </text:list>
        </text:list-item>
      </text:list>
      <text:h text:outline-level="2" text:style-name="hoofdstuk_kop">HOOFDSTUK 3 HET VETERANENREGISTRATIESYSTEEM
                  </text:h>
      <text:h text:outline-level="3" text:style-name="artikel_kop">Artikel 3.1 Veteranenregistratiesysteem
                     </text:h>
      <text:list text:style-name="list-style-4">
        <text:list-item text:start-value="1">
          <text:p text:style-name="list.start"> Onze Minister verwerkt de persoonsgegevens van veteranen in een veteranenregistratiesysteem.
                           </text:p>
        </text:list-item>
        <text:list-item text:start-value="2">
          <text:p text:style-name="list.cont"> De verwerking van persoonsgegevens in het veteranenregistratiesysteem geschiedt uitsluitend voor:
                           </text:p>
          <text:list>
            <text:list-item text:start-value="1">
              <text:p text:style-name="list.cont">het onderhouden van contacten met veteranen over voor veteranen bedoelde activiteiten, faciliteiten en voorzieningen;
                                 </text:p>
            </text:list-item>
            <text:list-item text:start-value="2">
              <text:p text:style-name="list.cont">het verstrekken van informatie aan veteranen;
                                 </text:p>
            </text:list-item>
            <text:list-item text:start-value="3">
              <text:p text:style-name="list.cont">het met toestemming van de veteraan verstrekken van gegevens aan personen en instanties ten behoeve van de door deze personen
                                    en instanties te organiseren activiteiten, te leveren diensten, dan wel te leveren voorzieningen;
                                 </text:p>
            </text:list-item>
            <text:list-item text:start-value="4">
              <text:p text:style-name="list.cont">wetenschappelijk, historisch of statistisch onderzoek.
                                 </text:p>
            </text:list-item>
          </text:list>
        </text:list-item>
        <text:list-item text:start-value="3">
          <text:p text:style-name="list.cont"> De veteraan heeft recht op inzage in de hem betreffende gegevens uit het register.
                           </text:p>
        </text:list-item>
        <text:list-item text:start-value="4">
          <text:p text:style-name="list.end"> Bij algemene maatregel van bestuur kunnen regels worden gesteld over het veteranenregistratiesysteem.
                           </text:p>
        </text:list-item>
      </text:list>
      <text:h text:outline-level="3" text:style-name="artikel_kop">Artikel 3.2 Opgenomen persoonsgegevens
                     </text:h>
      <text:p text:style-name="artikel">In het veteranenregistratiesysteem worden geen andere persoonsgegevens verwerkt dan:</text:p>
      <text:list text:style-name="list-style-5">
        <text:list-item text:start-value="1">
          <text:p text:style-name="list.start">naam, voornamen, voorletters, rang, titulatuur, geslacht, geboortedatum, adres als bedoeld in artikel 1 van de Wet gemeentelijke
                              basisadministratie persoonsgegevens en telefoonnummer;
                           </text:p>
        </text:list-item>
        <text:list-item text:start-value="2">
          <text:p text:style-name="list.cont">een administratienummer dat geen andere informatie bevat dan bedoeld onder a;
                           </text:p>
        </text:list-item>
        <text:list-item text:start-value="3">
          <text:p text:style-name="list.end">gegevens betreffende de missie waaraan de veteraan heeft deelgenomen.
                           </text:p>
        </text:list-item>
      </text:list>
      <text:h text:outline-level="3" text:style-name="artikel_kop">Artikel 3.3 Bezwaar opname persoonsgegevens
                     </text:h>
      <text:list text:style-name="list-style-6">
        <text:list-item text:start-value="1">
          <text:p text:style-name="list.start"> Onze Minister meldt de veteraan schriftelijk dat zijn gegevens zijn opgenomen in het veteranenregistratiesysteem.
                           </text:p>
        </text:list-item>
        <text:list-item text:start-value="2">
          <text:p text:style-name="list.end"> De veteraan kan Onze Minister verzoeken zijn gegevens te verwijderen uit het veteranenregistratiesysteem.
                           </text:p>
        </text:list-item>
      </text:list>
      <text:h text:outline-level="3" text:style-name="artikel_kop">Artikel 3.4 Verwijdering uit veteranenregistratiesysteem
                     </text:h>
      <text:p text:style-name="artikel">De gegevens van de veteraan worden binnen zes weken na het verzoek, bedoeld in artikel 3.3, tweede lid, uit het veteranenregistratiesysteem
                        verwijderd of na diens overlijden.
                     </text:p>
      <text:h text:outline-level="3" text:style-name="artikel_kop">Artikel 3.5 Verstrekken persoonsgegevens
                     </text:h>
      <text:list text:style-name="list-style-7">
        <text:list-item text:start-value="1">
          <text:p text:style-name="list.start"> De gegevens van de veteraan worden uitsluitend verstrekt aan:
                           </text:p>
          <text:list>
            <text:list-item text:start-value="1">
              <text:p text:style-name="list.start">degenen, waaronder begrepen derden, die zijn belast met of leiding geven aan de in artikel 3.1, tweede lid, bedoelde activiteiten
                                    of die daarbij noodzakelijk zijn betrokken; b. anderen, in de gevallen bedoeld in artikel 8, onder a, c en d, en artikel 9,
                                    derde lid, van de Wet bescherming persoonsgegevens.
                                 </text:p>
            </text:list-item>
          </text:list>
        </text:list-item>
        <text:list-item text:start-value="2">
          <text:p text:style-name="list.end"> De officier van justitie is bevoegd, in geval van een strafrechtelijk onderzoek, het register te raadplegen, waarbij hij
                              alleen het gegeven of een persoon in het register is opgenomen, ontvangt.
                           </text:p>
        </text:list-item>
      </text:list>
      <text:h text:outline-level="2" text:style-name="hoofdstuk_kop">HOOFDSTUK 4 VOORBEREIDING, ONDERSTEUNING EN BEGELEIDING
                  </text:h>
      <text:h text:outline-level="3" text:style-name="artikel_kop">Artikel 4.1 Voorbereiding van de militair
                     </text:h>
      <text:list text:style-name="list-style-8">
        <text:list-item text:start-value="1">
          <text:p text:style-name="list.start"> Bij algemene maatregel van bestuur worden regels gesteld over de voorbereiding van de militair op de missie en de opleidingseisen
                              voor deze militair.
                           </text:p>
        </text:list-item>
        <text:list-item text:start-value="2">
          <text:p text:style-name="list.cont"> Deze regels ten aanzien van de opleiding tot militair houden in ieder geval in:
                           </text:p>
          <text:list>
            <text:list-item text:start-value="1">
              <text:p text:style-name="list.cont">het geven van trainingen op het gebied van uitzendinggerelateerde problemen; en
                                 </text:p>
            </text:list-item>
            <text:list-item text:start-value="2">
              <text:p text:style-name="list.cont">het geven van voorlichting over het zorgaanbod.
                                 </text:p>
            </text:list-item>
          </text:list>
        </text:list-item>
        <text:list-item text:start-value="3">
          <text:p text:style-name="list.cont"> De regels ten aanzien van de voorbereiding van de militair op de missie houden in ieder geval in:
                           </text:p>
          <text:list>
            <text:list-item text:start-value="1">
              <text:p text:style-name="list.cont">het bepalen van de uitzendgeschiktheid van een militair middels een psychologische toets zes weken voor de missie;
                                 </text:p>
            </text:list-item>
            <text:list-item text:start-value="2">
              <text:p text:style-name="list.cont">het geven van cursussen over de cultuur en omstandigheden in het land van de missie; en
                                 </text:p>
            </text:list-item>
            <text:list-item text:start-value="3">
              <text:p text:style-name="list.end">het organiseren van een uitzendconferentie.
                                 </text:p>
            </text:list-item>
          </text:list>
        </text:list-item>
      </text:list>
      <text:h text:outline-level="3" text:style-name="artikel_kop">Artikel 4.2 Voorbereiding van de relaties op de missie
                     </text:h>
      <text:list text:style-name="list-style-9">
        <text:list-item text:start-value="1">
          <text:p text:style-name="list.start"> Bij algemene maatregel van bestuur worden regels gesteld over de voorbereiding van de relaties op de missie.
                           </text:p>
        </text:list-item>
        <text:list-item text:start-value="2">
          <text:p text:style-name="list.end"> Deze regels houden in ieder geval in het organiseren van voorlichtingsbijeenkomsten over uitzendinggerelateerde problemen
                              en over het zorgaanbod.
                           </text:p>
        </text:list-item>
      </text:list>
      <text:h text:outline-level="3" text:style-name="artikel_kop">Artikel 4.3 Begeleiding van de militair tijdens de missie
                     </text:h>
      <text:list text:style-name="list-style-10">
        <text:list-item text:start-value="1">
          <text:p text:style-name="list.start"> Bij algemene maatregel van bestuur worden regels gesteld over de begeleiding van de militair tijdens de missie.
                           </text:p>
        </text:list-item>
        <text:list-item text:start-value="2">
          <text:p text:style-name="list.end"> Deze regels kunnen inhouden de aanwezigheid van een sociaal medisch team, bestaande uit ten minste een militair arts, een
                              bedrijfsmaatschappelijk werker, een geestelijk verzorger en een psycholoog, op de locatie waar de militair verblijft tijdens
                              de missie.
                           </text:p>
        </text:list-item>
      </text:list>
      <text:h text:outline-level="3" text:style-name="artikel_kop">Artikel 4.4 Begeleiding van de relaties van de militair tijdens de missie
                     </text:h>
      <text:list text:style-name="list-style-11">
        <text:list-item text:start-value="1">
          <text:p text:style-name="list.start"> Bij algemene maatregel van bestuur worden regels gesteld over de begeleiding van de relaties van de militair tijdens de missie.
                           </text:p>
        </text:list-item>
        <text:list-item text:start-value="2">
          <text:p text:style-name="list.cont"> Deze regels houden in ieder geval in:
                           </text:p>
          <text:list>
            <text:list-item text:start-value="1">
              <text:p text:style-name="list.cont">het informeren van de relaties omtrent de situatie van de militair;
                                 </text:p>
            </text:list-item>
            <text:list-item text:start-value="2">
              <text:p text:style-name="list.end">het geven van de mogelijkheid om te allen tijde in contact te treden met het Zorgloket.
                                 </text:p>
            </text:list-item>
          </text:list>
        </text:list-item>
      </text:list>
      <text:h text:outline-level="3" text:style-name="artikel_kop">Artikel 4.5 Procedure voor militairen die terugkeren van een missie
                     </text:h>
      <text:list text:style-name="list-style-12">
        <text:list-item text:start-value="1">
          <text:p text:style-name="list.start"> Bij algemene maatregel van bestuur worden regels gesteld over een procedure voor militairen die terugkeren van een missie.
                           </text:p>
        </text:list-item>
        <text:list-item text:start-value="2">
          <text:p text:style-name="list.cont"> Deze regels houden in ieder geval in:
                           </text:p>
          <text:list>
            <text:list-item text:start-value="1">
              <text:p text:style-name="list.cont">het debriefen van de veteraan;
                                 </text:p>
            </text:list-item>
            <text:list-item text:start-value="2">
              <text:p text:style-name="list.end">het organiseren van terugkeerdagen voor de veteraan en zijn relaties.
                                 </text:p>
            </text:list-item>
          </text:list>
        </text:list-item>
      </text:list>
      <text:h text:outline-level="2" text:style-name="hoofdstuk_kop">HOOFDSTUK 5 ZORG
                  </text:h>
      <text:h text:outline-level="3" text:style-name="paragraaf_kop">§ 1 Algemeen
                     </text:h>
      <text:h text:outline-level="4" text:style-name="artikel_kop">Artikel 5.1 Definities
                        </text:h>
      <text:p text:style-name="artikel">In dit hoofdstuk wordt verstaan onder:</text:p>
      <text:p text:style-name="definition.term">a. dagloon:
                           </text:p>
      <text:p text:style-name="definition.description">het dagloon in de zin van artikel 14 van de Wet op de arbeidsongeschiktheidsverzekering en artikel 13 van de Wet werk en inkomen
                                 naar arbeidsvermogen zonder toepassing van het bedrag, bedoeld in artikel 17, eerste lid, van de Wet financiering sociale
                                 verzekeringen met betrekking tot een loontijdvak van een dag, vermeerderd met het bedrag aan pensioenbijdrageverhaal op grond
                                 van de overeenkomst naar burgerlijk recht, bedoeld in artikel 4 van de Wet privatisering ABP, waarin de aanspraken van overheidswerknemers
                                 in de zin van die wet, gewezen overheidswerknemers en hun nagelaten betrekkingen ter zake van pensioenen, alsmede hun daarmee
                                 samenhangende verplichtingen, zijn neergelegd;
                              </text:p>
      <text:p text:style-name="definition.term">b. geneeskundig onderzoek:
                           </text:p>
      <text:p text:style-name="definition.description">een militair geneeskundig onderzoek naar het bestaan van blijvende ongeschiktheid voor het vervullen van de militaire dienst;</text:p>
      <text:p text:style-name="definition.term">c. pensioenkeuring:
                           </text:p>
      <text:p text:style-name="definition.description">een geneeskundig onderzoek naar het ontstaan, tot uiting komen of verergeren, de aard en de gevolgen van verwonding, ziekten
                                 of gebreken, ingevolge de bij of krachtens de Kaderwet militaire pensioenen vastgestelde bepalingen inzake arbeidsongeschiktheid,
                                 alsmede inzake invaliditeit met dienstverband.
                              </text:p>
      <text:h text:outline-level="3" text:style-name="paragraaf_kop">§ 2 Zorg en ontslag van een veteraan
                     </text:h>
      <text:h text:outline-level="4" text:style-name="artikel_kop">Artikel 5.2 Ingangsdatum van het ontslag van een veteraan
                        </text:h>
      <text:p text:style-name="artikel">Het ontslag van een veteraan gaat niet eerder in dan twaalf weken nadat de veteraan is teruggekeerd in Nederland na de missie.</text:p>
      <text:h text:outline-level="4" text:style-name="artikel_kop">Artikel 5.3 Uitkering gedurende twee jaar in verband met opleiding
                        </text:h>
      <text:list text:style-name="list-style-13">
        <text:list-item text:start-value="1">
          <text:p text:style-name="list.start"> Een veteraan heeft recht op een uitkering gedurende ten hoogste twee jaar na zijn ontslag indien:
                              </text:p>
          <text:list>
            <text:list-item text:start-value="1">
              <text:p text:style-name="list.start">de veteraan niet beschikt over een startkwalificatie als bedoeld in artikel 6, eerste lid van de Wet werk en bijstand ten
                                       tijde van zijn ontslag;
                                    </text:p>
            </text:list-item>
            <text:list-item text:start-value="2">
              <text:p text:style-name="list.cont">de veteraan tijdens zijn dienstverband aantoonbaar geen opleiding heeft kunnen volgen ten gevolge van een missie; en
                                    </text:p>
            </text:list-item>
            <text:list-item text:start-value="3">
              <text:p text:style-name="list.cont">de veteraan binnen een redelijke periode na ontslag een opleiding volgt ten einde een startkwalificatie als bedoeld in artikel
                                       6, eerste lid van de Wet werk en bijstand te verkrijgen.
                                    </text:p>
            </text:list-item>
          </text:list>
        </text:list-item>
        <text:list-item text:start-value="2">
          <text:p text:style-name="list.cont"> De uitkering bedraagt per dag 80% van het dagloon.
                              </text:p>
        </text:list-item>
        <text:list-item text:start-value="3">
          <text:p text:style-name="list.end"> Bij of krachtens algemene maatregel van bestuur worden nadere regels gesteld over de uitkering.
                              </text:p>
        </text:list-item>
      </text:list>
      <text:h text:outline-level="3" text:style-name="paragraaf_kop">§ 3 Zorg en re-integratie
                     </text:h>
      <text:h text:outline-level="4" text:style-name="artikel_kop">Artikel 5.4 Re-integratie
                        </text:h>
      <text:list text:style-name="list-style-14">
        <text:list-item text:start-value="1">
          <text:p text:style-name="list.start"> De veteraan heeft gedurende ten hoogste vijf jaar recht op re-integratie te rekenen vanaf de datum van de vaststelling van
                                 de arbeidsongeschiktheid of de gedeeltelijke arbeidsongeschiktheid ten gevolge van een missie.
                              </text:p>
        </text:list-item>
        <text:list-item text:start-value="2">
          <text:p text:style-name="list.cont"> Onze Minister draagt, gelet op de bijzondere zorgplicht, met bijzondere inspanning zorg voor de invulling van de re-integratie.
                              </text:p>
        </text:list-item>
        <text:list-item text:start-value="3">
          <text:p text:style-name="list.end"> Bij algemene maatregel van bestuur worden regels gesteld over de re-integratie en kunnen andere rechthebbenden worden aangwezen.
                              </text:p>
        </text:list-item>
      </text:list>
      <text:h text:outline-level="4" text:style-name="artikel_kop">Artikel 5.5 Basisinkomensgarantie tijdens re-integratie
                        </text:h>
      <text:list text:style-name="list-style-15">
        <text:list-item text:start-value="1">
          <text:p text:style-name="list.start"> Gedurende de re-integratie heeft de veteraan recht op een basisinkomengarantie in de vorm van een aanvullende uitkering.
                              </text:p>
        </text:list-item>
        <text:list-item text:start-value="2">
          <text:p text:style-name="list.cont"> Het recht op een basisinkomengarantie bedraagt per dag ten hoogste 80% van het dagloon van de veteraan op de dag voorafgaande
                                 aan het ontslag ter zake waarvan hem recht op een basisinkomengarantie wordt toegekend, voor zover dat betrekking heeft op
                                 het inkomen uit het dienstverband waaraan het recht op een basisinkomengarantie wordt ontleend.
                              </text:p>
        </text:list-item>
        <text:list-item text:start-value="3">
          <text:p text:style-name="list.end"> Bij algemene maatregel van bestuur kunnen nadere regels worden gesteld over de basisinkomengarantie.
                              </text:p>
        </text:list-item>
      </text:list>
      <text:h text:outline-level="4" text:style-name="artikel_kop">Artikel 5.6 Hoogte basisinkomengarantie
                        </text:h>
      <text:list text:style-name="list-style-16">
        <text:list-item text:start-value="1">
          <text:p text:style-name="list.start"> Op de basisinkomengarantie wordt de som van de uitkeringen, bedoeld in het tweede lid, onderdelen a tot en met f, in mindering
                                 gebracht.
                              </text:p>
        </text:list-item>
        <text:list-item text:start-value="2">
          <text:p text:style-name="list.cont"> De basisinkomengarantie wordt uitbetaald voor zover deze de som van de:
                              </text:p>
          <text:list>
            <text:list-item text:start-value="1">
              <text:p text:style-name="list.cont">uitkering op grond van de Ziektewet of een uitkering die naar aard en strekking daarmee overeenkomt;
                                    </text:p>
            </text:list-item>
            <text:list-item text:start-value="2">
              <text:p text:style-name="list.cont">arbeidsongeschiktheidsuitkering dan wel een loongerelateerde uitkering van de werkhervattingsuitkering gedeeltelijk arbeidsgeschikten
                                       op grond van de Wet werk en inkomen naar arbeidsvermogen;
                                    </text:p>
            </text:list-item>
            <text:list-item text:start-value="3">
              <text:p text:style-name="list.cont">uitkering op grond van de Wet op de arbeidsongeschiktheidsverzekering of uitkering die naar aard en strekking met die uitkering
                                       overeenkomt;
                                    </text:p>
            </text:list-item>
            <text:list-item text:start-value="4">
              <text:p text:style-name="list.cont">uitkering op grond van hoofdstuk III van de Wet arbeidsongeschiktheidsvoorziening militairen of een toelage op grond van dat
                                       hoofdstuk; of
                                    </text:p>
            </text:list-item>
            <text:list-item text:start-value="5">
              <text:p text:style-name="list.cont">het invaliditeitspensioen, waar de veteraan recht op heeft volgens de bij of krachtens de Kaderwet militaire pensioenen gestelde
                                       bepalingen;
                                    </text:p>
            </text:list-item>
            <text:list-item text:start-value="6">
              <text:p text:style-name="list.cont">uitkeringen op grond van de Werkeloosheidswet;
                                    </text:p>
            </text:list-item>
          </text:list>
          <text:p text:style-name="list.end">overschrijdt en de som van deze uitkeringen per dag niet meer bedraagt dan 80% van het dagloon van de veteraan op de dag voorafgaande
                                 aan het ontslag ter zake waarvan hem recht op een basisinkomengarantie wordt toegekend, voor zover dat betrekking heeft op
                                 het inkomen uit het dienstverband waaraan het recht op een basisinkomengarantie wordt ontleend.
                              </text:p>
        </text:list-item>
      </text:list>
      <text:h text:outline-level="4" text:style-name="artikel_kop">Artikel 5.7 Gecombineerde keuring
                        </text:h>
      <text:list text:style-name="list-style-17">
        <text:list-item text:start-value="1">
          <text:p text:style-name="list.start"> Indien de veteraan in verband met de uitkeringen, bedoeld in artikel 5.6, tweede lid, onder a tot en met c, verplicht is
                                 mee te werken aan een onderzoek door het UWV of door een of meer daartoe door het UWV aangewezen personen en tevens in verband
                                 met de uitkering of toelage, bedoeld in artikel 5.6, tweede lid, onderdelen d en e, is opgeroepen voor een geneeskundig onderzoek
                                 of een pensioenkeuring, worden deze onderzoeken gecombineerd.
                              </text:p>
        </text:list-item>
        <text:list-item text:start-value="2">
          <text:p text:style-name="list.end"> Bij ministeriële regeling kunnen regels worden gesteld over de uitvoering van het eerste lid.
                              </text:p>
        </text:list-item>
      </text:list>
      <text:h text:outline-level="4" text:style-name="artikel_kop">Artikel 5.8 Re-integratie voor echtgenoot, partner of andere levensgezel
                        </text:h>
      <text:list text:style-name="list-style-18">
        <text:list-item text:start-value="1">
          <text:p text:style-name="list.start"> De zorgcoördinator, bedoeld in artikel 6.2, kan het Zorgloket verzoeken de echtgenoot, geregistreerde partner of andere levensgezel
                                 van de veteraan re-integratie aan te bieden.
                              </text:p>
        </text:list-item>
        <text:list-item text:start-value="2">
          <text:p text:style-name="list.end"> Het Zorgloket doet de echtgenoot, geregistreerde partner of andere levensgezel binnen twee maanden na het verzoek, bedoeld
                                 in het eerste lid, een aanbod tot re-integratie. Dit aanbod laat onverlet eventuele verplichtingen voortvloeiende uit een
                                 re-integratievisie als bedoeld in artikel 30a, eerste lid, van de Wet structuur uitvoeringsorganisatie werk en inkomen.
                              </text:p>
        </text:list-item>
      </text:list>
      <text:h text:outline-level="3" text:style-name="paragraaf_kop">§ 4 Overige zorg
                     </text:h>
      <text:h text:outline-level="4" text:style-name="artikel_kop">Artikel 5.9 Resocialisatie
                        </text:h>
      <text:list text:style-name="list-style-19">
        <text:list-item text:start-value="1">
          <text:p text:style-name="list.start"> Onze Minister bevordert de resocialisatie van veteranen.
                              </text:p>
        </text:list-item>
        <text:list-item text:start-value="2">
          <text:p text:style-name="list.end"> Bij of krachtens algemene maatregel van bestuur kunnen regels worden gesteld over de resocialisatie.
                              </text:p>
        </text:list-item>
      </text:list>
      <text:h text:outline-level="4" text:style-name="artikel_kop">Artikel 5.10 Psychische zorg veteraan en zijn relaties
                        </text:h>
      <text:p text:style-name="artikel">Bij algemene maatregel van bestuur worden regels gesteld betreffende een vergoeding voor veteranen en relaties ter dekking
                           van de kosten van geestelijke zorg voor deze veteranen en relaties die de zorgverzekering, bedoeld in artikel 1 van de Zorgverzekeringswet,
                           te boven gaan.
                        </text:p>
      <text:h text:outline-level="2" text:style-name="hoofdstuk_kop">HOOFDSTUK 6 UITVOERING
                  </text:h>
      <text:h text:outline-level="3" text:style-name="artikel_kop">Artikel 6.1 Zorgloket
                     </text:h>
      <text:list text:style-name="list-style-20">
        <text:list-item text:start-value="1">
          <text:p text:style-name="list.start"> Onze Minister wordt gemachtigd tot de oprichting van een Stichting Zorgloket, die tot doel heeft de taken, bedoeld in het
                              tweede lid, te verrichten.
                           </text:p>
        </text:list-item>
        <text:list-item text:start-value="2">
          <text:p text:style-name="list.cont"> Het Zorgloket heeft tot taak:
                           </text:p>
          <text:list>
            <text:list-item text:start-value="1">
              <text:p text:style-name="list.cont">het ontvangen en behandelen van materiële zorgvragen van veteranen;
                                 </text:p>
            </text:list-item>
            <text:list-item text:start-value="2">
              <text:p text:style-name="list.cont">het ontvangen en behandelen van immateriële zorgvragen van veteranen en relaties;
                                 </text:p>
            </text:list-item>
            <text:list-item text:start-value="3">
              <text:p text:style-name="list.cont">het toewijzen van de zorgcoördinator, bedoeld in artikel 6.2.
                                 </text:p>
            </text:list-item>
          </text:list>
        </text:list-item>
        <text:list-item text:start-value="3">
          <text:p text:style-name="list.end"> Onze Minister gaat niet tot oprichting van een Stichting Zorgloket over dan een maand nadat van het voornemen daartoe, onder
                              overlegging van de ontwerp-statuten, schriftelijk mededeling is gedaan aan beide kamers der Staten-Generaal.
                           </text:p>
        </text:list-item>
      </text:list>
      <text:h text:outline-level="3" text:style-name="artikel_kop">Artikel 6.2 Zorgcoördinator
                     </text:h>
      <text:list text:style-name="list-style-21">
        <text:list-item text:start-value="1">
          <text:p text:style-name="list.start"> De zorgcoördinator heeft tot taak de veteraan of zijn relaties te begeleiden bij zorgvragen.
                           </text:p>
        </text:list-item>
        <text:list-item text:start-value="2">
          <text:p text:style-name="list.cont"> De aan de veteraan of zijn relatie toegewezen zorgcoördinator zendt binnen twee weken na de ontvangst van de zorgvraag door
                              het Zorgloket een ontvangstbevestiging aan de afzender onder vermelding van de voorgestelde behandeling van de zorgvraag.
                           </text:p>
        </text:list-item>
        <text:list-item text:start-value="3">
          <text:p text:style-name="list.end"> Bij algemene maatregel van bestuur kunnen regels worden gesteld over de zorgcoördinator.
                           </text:p>
        </text:list-item>
      </text:list>
      <text:h text:outline-level="3" text:style-name="artikel_kop">Artikel 6.3 Behandeling veteranen en relaties
                     </text:h>
      <text:p text:style-name="artikel">Bij ministeriële regeling worden regels gesteld over de wijze van behandeling van veteranen en relaties.</text:p>
      <text:h text:outline-level="2" text:style-name="hoofdstuk_kop">HOOFDSTUK 7 KLACHTENREGELING
                  </text:h>
      <text:h text:outline-level="3" text:style-name="artikel_kop">Artikel 7.1 Klachtrecht en advisering klachtrecht
                     </text:h>
      <text:list text:style-name="list-style-22">
        <text:list-item text:start-value="1">
          <text:p text:style-name="list.start"> Een veteraan of een relatie kan een klacht indienen bij Onze Minister over de naleving van deze wet. Titel 9.1 van de Algemene
                              wet bestuursrecht is van toepassing.
                           </text:p>
        </text:list-item>
        <text:list-item text:start-value="2">
          <text:p text:style-name="list.end"> Onze Minister stelt een onafhankelijke klachtenadviescommissie in om hem te adviseren in een klachtprocedure.
                           </text:p>
        </text:list-item>
      </text:list>
      <text:h text:outline-level="3" text:style-name="artikel_kop">Artikel 7.2 Betrokkenheid bij besluitvorming over organisatie klachtenadviescommissie
                     </text:h>
      <text:list text:style-name="list-style-23">
        <text:list-item text:start-value="1">
          <text:p text:style-name="list.start"> De benoeming van de leden van de in artikel 7.1, tweede lid, genoemde klachtenadviescommissie geschiedt in overleg met de
                              Sectoroverleg Defensie.
                           </text:p>
        </text:list-item>
        <text:list-item text:start-value="2">
          <text:p text:style-name="list.cont"> Onze Minister draagt zorg voor:
                           </text:p>
          <text:list>
            <text:list-item text:start-value="1">
              <text:p text:style-name="list.cont">de werkwijze van de klachtenadviescommissie;
                                 </text:p>
            </text:list-item>
            <text:list-item text:start-value="2">
              <text:p text:style-name="list.cont">de bevoegdheden van de klachtenadviescommissie; en
                                 </text:p>
            </text:list-item>
            <text:list-item text:start-value="3">
              <text:p text:style-name="list.cont">de rechtspositie van de leden van de klachtenadviescommissie.
                                 </text:p>
            </text:list-item>
          </text:list>
        </text:list-item>
        <text:list-item text:start-value="3">
          <text:p text:style-name="list.end"> Bij of krachtens algemene maatregel van bestuur kunnen nadere regels worden gesteld over de klachtenadviescommissie.
                           </text:p>
        </text:list-item>
      </text:list>
      <text:h text:outline-level="3" text:style-name="artikel_kop">Artikel 7.3 Klachtrecht bij de veteranenombudsman
                     </text:h>
      <text:p text:style-name="artikel">Een veteraan kan een klacht indienen bij de veteranenombudsman, bedoeld in artikel 1, onderdeel b, van de Wet nationale ombudsman.</text:p>
      <text:h text:outline-level="2" text:style-name="hoofdstuk_kop">HOOFDSTUK 8 TOEZICHT
                  </text:h>
      <text:h text:outline-level="3" text:style-name="artikel_kop">Artikel 8.1 Raad voor civiel-militaire Zorg en Onderzoek
                     </text:h>
      <text:list text:style-name="list-style-24">
        <text:list-item text:start-value="1">
          <text:p text:style-name="list.start"> Er is een Raad voor civiel-militaire Zorg en Onderzoek ten behoeve van het civiele militaire zorgsysteem.
                           </text:p>
        </text:list-item>
        <text:list-item text:start-value="2">
          <text:p text:style-name="list.cont"> De Raad is belast met:
                           </text:p>
          <text:list>
            <text:list-item text:start-value="1">
              <text:p text:style-name="list.cont">het adviseren na een schriftelijk verzoek van Onze Minister of een van beide kamers der Staten-Generaal over de gezondheidszorg
                                    voor veteranen;
                                 </text:p>
            </text:list-item>
            <text:list-item text:start-value="2">
              <text:p text:style-name="list.cont">het adviseren van Onze Minister of een van beide kamers der Staten-Generaal uit eigener beweging over de gezondheidszorg voor
                                    veteranen;
                                 </text:p>
            </text:list-item>
            <text:list-item text:start-value="3">
              <text:p text:style-name="list.cont">het toezicht op het civiel-militaire zorgsysteem voor veteranen.
                                 </text:p>
            </text:list-item>
          </text:list>
        </text:list-item>
        <text:list-item text:start-value="3">
          <text:p text:style-name="list.cont"> Hoofdstuk 4 van de Kaderwet adviescolleges is van overeenkomstige toepassing.
                           </text:p>
        </text:list-item>
        <text:list-item text:start-value="4">
          <text:p text:style-name="list.cont"> De Raad stelt een bestuursreglement vast. Deze bevat in elk geval regels over de werkwijzen en procedures met het oog op
                              een goede en zorgvuldige uitoefening van de verschillende taken. Het reglement alsmede elke wijziging daarvan wordt zo spoedig
                              mogelijk gezonden aan Onze Minister.
                           </text:p>
        </text:list-item>
        <text:list-item text:start-value="5">
          <text:p text:style-name="list.cont"> De Raad stuurt jaarlijks aan de Staten-Generaal een rapport over het in het voorafgaande jaar door de Raad uitgeoefende toezicht.
                           </text:p>
        </text:list-item>
        <text:list-item text:start-value="6">
          <text:p text:style-name="list.cont"> De Raad kan in het kader van zijn toezichthoudende taak aanbevelingen geven aan organen die met gezondheidszorg voor veteranen
                              zijn belast.
                           </text:p>
        </text:list-item>
        <text:list-item text:start-value="7">
          <text:p text:style-name="list.end"> Bij algemene maatregel van bestuur kunnen regels worden gesteld over de Raad.
                           </text:p>
        </text:list-item>
      </text:list>
      <text:h text:outline-level="2" text:style-name="hoofdstuk_kop">HOOFDSTUK 9 VERGOEDING VAN SCHADE EN RECHTSBIJSTAND
                  </text:h>
      <text:h text:outline-level="3" text:style-name="artikel_kop">Artikel 9.1 Recht op vergoeding restschade
                     </text:h>
      <text:list text:style-name="list-style-25">
        <text:list-item text:start-value="1">
          <text:p text:style-name="list.start"> De veteraan bij wie een bepaalde mate van invaliditeit met dienstverband is vastgesteld, heeft recht op vergoeding voor vermogensschade
                              als bedoeld in artikel 96 van Boek 6 van het Burgerlijk Wetboek, verminderd met de som van vergoedingen in verband met invaliditeit,
                              waar de veteraan recht op heeft volgens de bij of krachtens de Kaderwet militaire pensioenen gestelde bepalingen, uitgezonderd
                              de bijzondere invaliditeitsverhoging.
                           </text:p>
        </text:list-item>
        <text:list-item text:start-value="2">
          <text:p text:style-name="list.cont"> De veteraan bij wie een bepaalde mate van invaliditeit met dienstverband is vastgesteld, heeft recht op vergoeding voor ander
                              nadeel dan vermogensschade als bedoeld in artikel 106 van Boek 6 van het Burgerlijk Wetboek, tenzij de veteraan recht heeft
                              op een bijzondere invaliditeitsverhoging volgens de bij of krachtens de Kaderwet militaire pensioenen gestelde bepalingen.
                           </text:p>
        </text:list-item>
        <text:list-item text:start-value="3">
          <text:p text:style-name="list.cont"> De bijzondere invaliditeitsverhoging en de vergoeding voor ander nadeel dan vermogensschade, bedoeld in het tweede lid, worden
                              niet in mindering gebracht op de som van de vergoedingen voor vermogensschade, bedoeld in het eerste lid.
                           </text:p>
        </text:list-item>
        <text:list-item text:start-value="4">
          <text:p text:style-name="list.end"> Bij algemene maatregel van bestuur kunnen nadere regels worden gesteld over het eerste en het tweede lid.
                           </text:p>
        </text:list-item>
      </text:list>
      <text:h text:outline-level="3" text:style-name="artikel_kop">Artikel 9.2 Recht op schadevergoeding voor relaties
                     </text:h>
      <text:list text:style-name="list-style-26">
        <text:list-item text:start-value="1">
          <text:p text:style-name="list.start"> De relaties van de veteraan bij wie een bepaalde mate van invaliditeit met dienstverband is vastgesteld, hebben recht op
                              een vergoeding als bedoeld in artikel 108 van Boek 6 van het Burgerlijk Wetboek.
                           </text:p>
        </text:list-item>
        <text:list-item text:start-value="2">
          <text:p text:style-name="list.end"> Bij algemene maatregel van bestuur kunnen nadere regels worden gesteld over het eerste lid.
                           </text:p>
        </text:list-item>
      </text:list>
      <text:h text:outline-level="3" text:style-name="artikel_kop">Artikel 9.3 Rechtsbijstandsregeling
                     </text:h>
      <text:p text:style-name="artikel">Bij of krachtens algemene maatregel van bestuur kunnen regels worden gesteld over een rechtsbijstandsregeling voor veteranen.</text:p>
      <text:h text:outline-level="2" text:style-name="hoofdstuk_kop">HOOFDSTUK 10 FINANCIERING
                  </text:h>
      <text:h text:outline-level="3" text:style-name="artikel_kop">Artikel 10.1 Financiering
                     </text:h>
      <text:p text:style-name="artikel">De aan de uitvoering van deze wet verbonden kosten komen ten laste van de Rijksbegroting.</text:p>
      <text:h text:outline-level="3" text:style-name="artikel_kop">Artikel 10.2
                     </text:h>
      <text:list text:style-name="list-style-27">
        <text:list-item text:start-value="1">
          <text:p text:style-name="list.start"> Het Uitvoeringsinstituut werknemersverzekeringen, genoemd in hoofdstuk 5 van de Wet structuur uitvoeringsorganisatie werk
                              en inkomen, is belast met de uitvoering van de artikelen 5.3, 5.5 en 9.1 van deze wet, voor zover die uitvoering niet krachtens
                              deze wet aan anderen is opgedragen.
                           </text:p>
        </text:list-item>
        <text:list-item text:start-value="2">
          <text:p text:style-name="list.end"> De op grond van deze wet te betalen uitkeringen en vergoedingen en de uitvoeringskosten met betrekking tot die uitkeringen
                              en vergoedingen komen ten laste van het Algemeen Werkloosheidsfonds, bedoeld in artikel 93 van de Wet financiering sociale
                              verzekeringen.
                           </text:p>
        </text:list-item>
      </text:list>
      <text:h text:outline-level="2" text:style-name="hoofdstuk_kop">HOOFDSTUK 11 WIJZIGINGEN VAN ANDERE WETTEN
                  </text:h>
      <text:h text:outline-level="3" text:style-name="wijzig-artikel_kop">Artikel 11.1 Wijziging Wet nationale ombudsman
                  </text:h>
      <text:p text:style-name="wettekst">De Wet Nationale ombudsman wordt als volgt gewijzigd:</text:p>
      <text:p text:style-name="lid"><text:span text:style-name="lidnr">A<text:tab/></text:span></text:p>
      <text:p text:style-name="wat">In artikel 1 wordt, onder verlettering van onderdeel b tot c, een onderdeel ingevoegd, luidende:</text:p>
      <text:section text:name="artikeltekst.d29338e1844" text:style-name="wijziging.block">
        <text:list text:style-name="list-style-28">
          <text:list-item text:start-value="2">
            <text:p text:style-name="list.single">veteranenombudsman: de ombudsman voor zover hij optreedt als bedoeld in de artikel 11b en 11c;.
                                 </text:p>
          </text:list-item>
        </text:list>
      </text:section>
      <text:p text:style-name="lid"><text:span text:style-name="lidnr">B<text:tab/></text:span></text:p>
      <text:p text:style-name="wat">Aan artikel 9 wordt een lid toegevoegd, luidende:</text:p>
      <text:section text:name="artikeltekst.d29338e1872" text:style-name="wijziging.block">
        <text:list text:style-name="list-style-29">
          <text:list-item text:start-value="7">
            <text:p text:style-name="list.single"> De ombudsman kan bepalen dat de bevoegdheden, bedoeld in artikel 11b en 11c tevens worden uitgeoefend door een substituut-ombudsman.
                                    De ombudsman kan voor de uitoefening van die bevoegdheden vaststellen.
                                 </text:p>
          </text:list-item>
        </text:list>
      </text:section>
      <text:p text:style-name="lid"><text:span text:style-name="lidnr">D<text:tab/></text:span></text:p>
      <text:p text:style-name="wat">Na artikel 11 wordt een hoofdstuk ingevoegd, luidende:</text:p>
      <text:section text:name="wijzig-divisie.d29338e1899" text:style-name="wijzig-divisie">
        <text:h text:outline-level="4" text:style-name="wijzig-divisie_kop">HOOFDSTUK IIA DE VETERANENOMBUDSMAN
                           </text:h>
        <text:h text:outline-level="5" text:style-name="artikel_kop">Artikel 11a
                              </text:h>
        <text:p text:style-name="artikel">In dit hoofdstuk wordt verstaan onder:</text:p>
        <text:list text:style-name="list-style-30">
          <text:list-item text:start-value="1">
            <text:p text:style-name="list.start">veteraan: een veteraan als bedoeld in artikel 1 van de Veteranenwet;
                                    </text:p>
          </text:list-item>
          <text:list-item text:start-value="2">
            <text:p text:style-name="list.end">relaties van een veteraan: de relaties, bedoeld in artikel 1 van de Veteranenwet.
                                    </text:p>
          </text:list-item>
        </text:list>
        <text:h text:outline-level="5" text:style-name="artikel_kop">Artikel 11b
                              </text:h>
        <text:list text:style-name="list-style-31">
          <text:list-item text:start-value="1">
            <text:p text:style-name="list.start"> Een veteraan die meent dat hij niet behoorlijk is behandeld door: 
                                    </text:p>
            <text:list>
              <text:list-item text:start-value="1">
                <text:p text:style-name="list.start">een bestuursorgaan als bedoeld in artikel 1a;
                                          </text:p>
              </text:list-item>
              <text:list-item text:start-value="2">
                <text:p text:style-name="list.cont">een orgaan van een rechtspersoon, niet zijnde een bestuursorgaan, voor zover die:
                                          </text:p>
                <text:list>
                  <text:list-item text:start-value="1">
                    <text:p text:style-name="list.cont">een bij of krachtens de wet geregelde taak ten aanzien van veteranen uitoefent; of
                                                </text:p>
                  </text:list-item>
                  <text:list-item text:start-value="2">
                    <text:p text:style-name="list.cont">anderszins een taak ten aanzien van veteranen uitoefent,
                                                </text:p>
                  </text:list-item>
                </text:list>
              </text:list-item>
            </text:list>
            <text:p text:style-name="list.cont">kan een klacht indienen bij de veteranenombudsman.</text:p>
          </text:list-item>
          <text:list-item text:start-value="2">
            <text:p text:style-name="list.cont"> Een klacht over een bestuursorgaan geldt als een verzoek als bedoeld in artikel 9:18, eerste lid, van de Algemene wet bestuursrecht.
                                    </text:p>
          </text:list-item>
          <text:list-item text:start-value="3">
            <text:p text:style-name="list.cont"> Op de behandeling van klachten over rechtspersonen als bedoeld in het eerste lid, onder b, door de veteranenombudsman zijn
                                       artikel 15 alsmede titel 9.2 van de Algemene wet bestuursrecht van overeenkomstige toepassing.
                                    </text:p>
          </text:list-item>
          <text:list-item text:start-value="4">
            <text:p text:style-name="list.cont"> De in artikel 9:33 van de Algemene wet bestuursrecht bedoelde vergoeding van kosten vindt plaats ten laste van het Rijk indien
                                       het onderzoek betrekking heeft op een orgaan van een rechtspersoon als bedoeld in het eerste lid, onder b.
                                    </text:p>
          </text:list-item>
          <text:list-item text:start-value="5">
            <text:p text:style-name="list.end"> Een gedraging van een medewerker van een rechtspersoon als bedoeld in het eerste lid, onder b, verricht in de uitoefening
                                       van zijn functie, wordt aangemerkt als een gedraging van die rechtspersoon.
                                    </text:p>
          </text:list-item>
        </text:list>
        <text:h text:outline-level="5" text:style-name="artikel_kop">Artikel 11c
                              </text:h>
        <text:list text:style-name="list-style-32">
          <text:list-item text:start-value="1">
            <text:p text:style-name="list.start"> De veteranenombudsman is bevoegd:
                                    </text:p>
            <text:list>
              <text:list-item text:start-value="1">
                <text:p text:style-name="list.start">uit eigen beweging een onderzoek in te stellen naar de wijze waarop een orgaan van een rechtspersoon als bedoeld in artikel
                                             11b, eerste lid, onder b, zich in een bepaalde aangelegenheid heeft gedragen, tenzij artikel 9:22 van de Algemene wet bestuursrecht
                                             van toepassing is;
                                          </text:p>
              </text:list-item>
              <text:list-item text:start-value="2">
                <text:p text:style-name="list.cont">gevraagd en ongevraagd advies te geven aan de regering en de Tweede Kamer over wetgeving die en beleid dat de behoorlijke
                                             behandeling van veteranen raakt;
                                          </text:p>
              </text:list-item>
              <text:list-item text:start-value="3">
                <text:p text:style-name="list.cont">de wijze waarop klachten van veteranen of hun nabestaanden door de organen als bedoeld in artikel 11b, eerste lid, worden
                                             behandeld, te monitoren en te analyseren en de regering en de Tweede Kamer in te lichten over zijn bevindingen.
                                          </text:p>
              </text:list-item>
            </text:list>
          </text:list-item>
          <text:list-item text:start-value="2">
            <text:p text:style-name="list.end"> Op onderzoek uit eigen beweging als bedoeld in het eerste lid, onder a, zijn artikel 15 alsmede titel 9.2 van de Algemene
                                       wet bestuursrecht van overeenkomstige toepassing.
                                    </text:p>
          </text:list-item>
        </text:list>
      </text:section>
      <text:h text:outline-level="3" text:style-name="wijzig-artikel_kop">Artikel 11.2 Wijziging Wet arbeid en zorg
                  </text:h>
      <text:p text:style-name="wat">De Wet arbeid en zorg wordt als volgt gewijzigd:</text:p>
      <text:p text:style-name="wettekst">Na hoofdstuk 6 wordt een hoofdstuk ingevoegd, luidende:
                     
                     
                     
                  </text:p>
      <text:section text:name="wijzig-divisie.d29338e2094" text:style-name="wijzig-divisie">
        <text:h text:outline-level="4" text:style-name="wijzig-divisie_kop">HOOFDSTUK 6a. VETERANENVERLOF
                        </text:h>
        <text:h text:outline-level="5" text:style-name="artikel_kop">Artikel 6a:1
                           </text:h>
        <text:list text:style-name="list-style-33">
          <text:list-item text:start-value="1">
            <text:p text:style-name="list.start"> De werknemer die een veteraan als bedoeld in artikel 1 van de Veteranenwet is, heeft gedurende vijf jaar na zijn ontslag
                                    uit militaire dienst recht op verlof met behoud van loon.
                                 </text:p>
          </text:list-item>
          <text:list-item text:start-value="2">
            <text:p text:style-name="list.end"> Het recht op verlof bedraagt één dag per kalenderjaar.
                                 </text:p>
          </text:list-item>
        </text:list>
        <text:h text:outline-level="5" text:style-name="artikel_kop">Artikel 6a:2
                           </text:h>
        <text:p text:style-name="artikel">De werknemer meldt vooraf aan de werkgever dat hij het verlof, bedoeld in artikel 6a:1, opneemt onder overlegging van een
                              document waaruit blijkt dat de werknemer is uitgenodigd voor een terugkeerdag als bedoeld in artikel 4.5 van de Veteranenwet.
                           </text:p>
      </text:section>
      <text:h text:outline-level="3" text:style-name="wijzig-artikel_kop">Artikel 11.3 Wijziging Wet financiering sociale verzekeringen
                  </text:h>
      <text:p text:style-name="wat">Aan artikel 100 van de Wet financiering sociale verzekeringen wordt onder de vervanging van de punt aan het slot van onderdeel
                     l door een puntkomma een onderdeel toegevoegd, luidende:
                  </text:p>
      <text:section text:name="artikeltekst.d29338e2147" text:style-name="wijziging.block">
        <text:list text:style-name="list-style-34">
          <text:list-item text:start-value="13">
            <text:p text:style-name="list.single">de op grond van de artikelen 5.3, 5.6 en 9.1 van de Veteranenwet te betalen uitkeringen en vergoedingen en de daaraan verbonden
                                 uitvoeringkosten.
                              </text:p>
          </text:list-item>
        </text:list>
      </text:section>
      <text:h text:outline-level="2" text:style-name="hoofdstuk_kop">HOOFDSTUK 12 SLOTBEPALINGEN
                  </text:h>
      <text:h text:outline-level="3" text:style-name="artikel_kop">Artikel 12.1 Voorhang
                     </text:h>
      <text:p text:style-name="artikel">De voordracht voor een krachtens deze wet vast te stellen algemene maatregel van bestuur wordt niet eerder gedaan dan vier
                        weken nadat het ontwerp aan beide kamers der Staten-Generaal is overgelegd.
                     </text:p>
      <text:h text:outline-level="3" text:style-name="wijzig-artikel_kop">Artikel 12.2 Samenloop met de Wet Kinderombudsman
                  </text:h>
      <text:p text:style-name="wat">Indien het bij geleidende brief van 29 december 2008 aanhangig gemaakte voorstel van wet tot wijziging van de Wet nationale
                     ombudsman in verband met de instelling van de Kinderombudsman (Wet Kinderombudsman) (Kamerstukken 31 831), tot wet is of wordt verheven, en die wet eerder in werking is getreden of treedt dan onderscheidenlijk op dezelfde datum
                     in werking treedt als deze wet, wordt artikel 11.1 van deze wet als volgt gewijzigd:
                  </text:p>
      <text:p text:style-name="wat-labeled">1. Onderdeel A komt te luiden:
                     </text:p>
      <text:p text:style-name="lid"><text:span text:style-name="lidnr">A<text:tab/></text:span></text:p>
      <text:p text:style-name="wat">In artikel 1 wordt, onder verlettering van onderdeel d tot e, een onderdeel ingevoegd, luidende:</text:p>
      <text:section text:name="artikeltekst.d29338e2206" text:style-name="wijziging.block">
        <text:list text:style-name="list-style-35">
          <text:list-item text:start-value="4">
            <text:p text:style-name="list.single">veteranenombudsman: de ombudsman voor zover hij optreedt als bedoeld in de artikel 11b en 11c.
                                    </text:p>
          </text:list-item>
        </text:list>
      </text:section>
      <text:p text:style-name="wat-labeled">2. In onderdeel D wordt, onder vernummering van de hoofdstuk aanduiding van IIA tot IIB, 11a telkens vervangen door 11f, 11b
                        telkens vervangen door 11g en 11c telkens vervangen door 11h.
                     </text:p>
      <text:h text:outline-level="3" text:style-name="wijzig-artikel_kop">Artikel 12.3
                  </text:h>
      <text:p text:style-name="wettekst">Indien het bij geleidende brief van 29 december 2008 aanhangig gemaakte voorstel van wet tot wijziging van de Wet nationale
                     ombudsman in verband met de instelling van de Kinderombudsman (Wet Kinderombudsman) (Kamerstukken 31 831), tot wet is of wordt verheven, en later in werking treedt dan deze wet, wordt die wet als volgt gewijzigd:
                  </text:p>
      <text:p text:style-name="wat-labeled">1. Artikel I, onderdeel A komt te luiden:
                     </text:p>
      <text:p text:style-name="lid"><text:span text:style-name="lidnr">A<text:tab/></text:span></text:p>
      <text:p text:style-name="wat">In artikel 1 wordt, onder verlettering van onderdeel d tot e, een onderdeel ingevoegd, luidende:</text:p>
      <text:section text:name="artikeltekst.d29338e2261" text:style-name="wijziging.block">
        <text:list text:style-name="list-style-36">
          <text:list-item text:start-value="4">
            <text:p text:style-name="list.single">Kinderombudsman: de als zodanig aangewezen substituut-ombudsman, bedoeld in artikel 9, eerstel lid;.
                                    </text:p>
          </text:list-item>
        </text:list>
      </text:section>
      <text:p text:style-name="wat-labeled">2. In artikel I, onderdeel E wordt, onder vernummering van de hoofdstuk aanduiding van IIA tot IIB, 11a telkens vervangen door
                        11d, 11b telkens vervangen door 11e, 11c telkens vervangen door 11f, 11d telkens vervangen door 11g en 11e telkens vervangen
                        door 11h.
                     </text:p>
      <text:p text:style-name="wat-labeled">3. Artikel II en III vervallen.
                     </text:p>
      <text:h text:outline-level="3" text:style-name="artikel_kop">Artikel 12.4 Evaluatiebepaling
                     </text:h>
      <text:p text:style-name="artikel">Onze Minister zendt binnen vijf jaar na de inwerkingtreding van deze wet, en vervolgens telkens na vijf jaar, aan de Staten-Generaal
                        een verslag over de doeltreffendheid en de effecten van deze wet in de praktijk.
                     </text:p>
      <text:h text:outline-level="3" text:style-name="artikel_kop">Artikel 12.5 Inwerkingtreding
                     </text:h>
      <text:p text:style-name="artikel">Deze wet treedt in werking op bij koninklijk besluit te bepalen tijdstip.</text:p>
      <text:h text:outline-level="3" text:style-name="artikel_kop">Artikel 12.6 Citeertitel
                     </text:h>
      <text:p text:style-name="artikel">Deze wet wordt aangehaald als: Veteranenwet.</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Defensie,</text:p>
      <text:p text:style-name="ondertekening.end">De Minister van Sociale Zaken en Werkgelegenheid,</text:p>
      <text:p text:style-name="ondertekening.end">De Minister van Binnenlandse Zaken en Koninkrijksrelatie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14,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