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oktober 2011</text:p>
      <text:p text:style-name="algemeen">Hierbij zend ik u een afschrift van advies nr. 14 van de Raad voor civiel-militaire Zorg en Onderzoek (RZO) inzake het initiatiefwetsvoorstel
                  tot vaststelling van regels omtrent de bijzondere zorgplicht voor veteranen (Veteranenwet).<text:note text:id="ID-136546-d28e89" text:note-class="footnote"><text:note-citation text:label="1">1</text:note-citation><text:note-body><text:p>Ter inzage gelegd bij het Centraal Informatiepunt Tweede Kamer.</text:p></text:note-body></text:note> Nu het gaat om een initiatiefwetsvoorstel, past mij terughoudendheid als het gaat om de inhoud van de wet. Ik beperk mij
                  daarom tot de volgende opmerkingen.
               </text:p>
      <text:p text:style-name="algemeen">De RZO beveelt mij aan te bevorderen dat in de wet nadere regels worden opgenomen met betrekking tot het Landelijk Zorgsysteem
                  voor Veteranen (LZV) en dat de systeemverantwoordelijkheid van de overheid dan wel de minister van Defensie voor het LZV tot
                  uitdrukking wordt gebracht. Voorts beveelt de RZO aan dat de RZO in de wet wordt verankerd.
               </text:p>
      <text:p text:style-name="algemeen">Ik ben van mening dat het LZV, en de verantwoordelijkheid van de overheid voor de samenwerking daarin en de inrichting daarvan,
                  in de artikelen 5 en 8 van het wetsvoorstel al een duidelijke basis hebben. Op grond daarvan kunnen bij of krachtens algemene
                  maatregel van bestuur regels worden gesteld.
               </text:p>
      <text:p text:style-name="algemeen">Betreffende het in de wet verankeren van de RZO stel ik verder vast dat de RZO al bij ministeriële beschikking is ingesteld
                  en dat de taken van de RZO daarbij duidelijk zijn beschreven.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1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