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4
               </text:p>
          </table:table-cell>
          <table:table-cell office:value-type="string" table:number-columns-spanned="2" table:style-name="parlementair.kopcel3">
            <text:p text:style-name="headtable.dossiertitel"> Voorstel van wet van de leden Eijsink, Poppe, Pechtold en Peters tot vaststelling van regels omtrent de bijzondere zorgplicht
            voor veteranen (Veteran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</table:table-cell>
          <table:covered-table-cell/>
        </table:table-row>
      </table:table>
      <text:p text:style-name="afkondiging">Aan de Voorzitter van de Tweede Kamer der Staten-Generaal</text:p>
      <text:p text:style-name="afkondiging">’s-Gravenhage, 15 juni 2010</text:p>
      <text:p text:style-name="alineagroep">Hierbij doen wij u overeenkomstig het bepaalde in artikel 114 van het Reglement van Orde een voorstel van wet toekomen tot
                     vaststelling van regels omtrent de bijzondere zorgplicht voor veteranen.
                  </text:p>
      <text:p text:style-name="alineagroep.end">De toelichtende memorie, die het voorstel van wet vergezelt, bevat de gronden waarop het rust.</text:p>
      <text:p text:style-name="ondertekening">Eijsink </text:p>
      <text:p text:style-name="ondertekening">Poppe </text:p>
      <text:p text:style-name="ondertekening">Pechtold </text:p>
      <text:p text:style-name="ondertekening.end">Peters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1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