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3
               </text:p>
          </table:table-cell>
          <table:table-cell office:value-type="string" table:number-columns-spanned="2" table:style-name="parlementair.kopcel3">
            <text:p text:style-name="headtable.dossiertitel"> Aanpassing van de Wet beheer rijkswaterstaatswerken ter implementatie van richtlijn 2008/96/EG van het Europees Parlement
            en de Raad van 19 november 2008 betreffende het beheer van de verkeersveiligheid van weginfrastructuur (PbEU L 319/59)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1 juni 2010, aangeboden aan de Koningin door de minister van Verkeer en Waterstaat.<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gemeen">Blijkens de mededeling van de Directeur van Uw kabinet van 9 april 2010, nr. 10.000967, machtigde Uwe Majesteit de Raad van
                  State zijn advies inzake het bovenvermelde voorstel van wet rechtstreeks aan mij te doen toekomen. Dit advies, gedateerd 12 mei
                  2010, nr. W.09.10.0114/IV, bied ik U hierbij aan.
               </text:p>
      <text:p text:style-name="algemeen">Het voorstel geeft de Raad van State geen aanleiding tot het maken van inhoudelijke opmerkingen.</text:p>
      <text:p text:style-name="algemeen">De redactionele opmerkingen zijn verwerkt, met uitzondering van een expliciete verwijzing naar SWOV (laatste streepje)<text:note text:id="ID-d27e169" text:note-class="footnote"><text:note-citation text:label="2">2</text:note-citation><text:note-body><text:p> De redactionele kanttekening luidt:</text:p><text:p>– In de transponeringstabel de vermelding bij artikel 7, eerste lid, artikel 7, tweede lid en artikel 9 aanvullen met de relevante
                  regelingen, waarin de taak van de KLPD, de taak van de SWOV (Stichting Wetenschappelijk Onderzoek Verkeersveiligheid), en
                  de eisen van bekwaamheid en de opleiding van de auditor zijn neergelegd.
               </text:p></text:note-body></text:note> omdat er nog geen besluitvorming heeft plaatsgevonden over een hiervoor aan te wijzen instelling.
               </text:p>
      <text:p text:style-name="algemeen">Van de gelegenheid is gebruik gemaakt om het wetsvoorstel (artikelen 11c, tweede lid, nieuw onderdeel c, en 11d, tweede lid,
                  onder c) en de memorie van toelichting op een aantal punten te actualiseren dan wel aan te vullen (met name een alinea over
                  onderdelen van bovengenoemde richtlijn die anders dan door dit wetsvoorstel zijn of worden geïmplementeerd). 
               </text:p>
      <text:p text:style-name="algemeen">Ik moge U verzoeken het hierbij gevoegde gewijzigde voorstel van wet en de gewijzigde memorie van toelichting aan de Tweede
                  Kamer der Staten-Generaal te zenden.
               </text:p>
      <text:p text:style-name="Text_20_body">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13,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