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
         I
      <text:tab/>MOTIE VAN HET LID REUTEN C.S.</text:h>
      <text:p text:style-name="ifm_p_ifm">Voorgesteld 14 mei 2013</text:p>
      <text:p text:style-name="ifm_p_mt.3.76mm_ifm">De Kamer,</text:p>
      <text:p text:style-name="ifm_p_mt.3.76mm_ifm">gehoord de beraadslaging,</text:p>
      <text:p text:style-name="ifm_p_mt.3.76mm_ifm">overwegende, dat in het onderhavige wetsvoorstel geen grenzen gesteld worden aan mogelijke openstelling van winkels;</text:p>
      <text:p text:style-name="ifm_p_mt.3.76mm_ifm">verzoekt de regering mogelijk te maken dat er binnen door gemeenten toegestane winkeldagen en -tijden, grenzen gesteld worden aan het maximale aantal openstellingsuren per winkel,</text:p>
      <text:p text:style-name="ifm_p_mt.3.76mm_ifm">en gaat over tot de orde van de dag.</text:p>
      <text:p text:style-name="ifm_p_mt.3.76mm_ifm">Reuten</text:p>
      <text:p text:style-name="ifm_p_ifm">Koffeman</text:p>
      <text:p text:style-name="ifm_p_ifm">Ester</text:p>
      <text:p text:style-name="ifm_p_ifm">De Lange</text:p>
      <text:p text:style-name="ifm_p_ifm">Hol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12, I<text:tab/><text:page-number text:select-page="current"/></text:p>
      </style:footer>
    </style:master-page>
    <style:master-page xmlns:sdu-fn="http://schema.sdu.nl/2011/07/functions" style:name="Landscape" style:page-layout-name="landscape-margin-text">
      <style:footer>
        <text:p text:style-name="footer">Eerste Kamer, vergaderjaar 2012-2013, 32 41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erhoeven en Van Tongeren tot wijziging van de Winkeltijdenwet in verband met het verruimen van de bevoegdheid van gemeenten om vrijstelling te verlenen van de verboden met betrekking tot de zondag en een aantal feestdagen; Motie over over begrenzing van het maximale aantal openstellingsuren per winkel</dc:title>
    <meta:user-defined meta:name="OVERHEIDop.ParlID/DC.identifier">kst-32412-I</meta:user-defined>
    <meta:user-defined meta:name="OVERHEIDop.ondernummer">I</meta:user-defined>
    <meta:user-defined meta:name="DCTERMS.W3CDTF/DCTERMS.available">2013-05-15</meta:user-defined>
    <meta:user-defined meta:name="OVERHEIDop.KamerstukTypen/DC.type">Motie</meta:user-defined>
    <meta:user-defined meta:name="OVERHEIDop.dossiernummer">32412</meta:user-defined>
    <meta:user-defined meta:name="OVERHEIDop.documenttitel">Motie over over begrenzing van het maximale aantal openstellingsuren per winke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Motie over over begrenzing van het maximale aantal openstellingsuren per wink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3-05-14</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OVERHEIDop.indiener">Reuten</meta:user-defined>
    <meta:user-defined meta:name="OVERHEIDop.versieInformatie"/>
  </office:meta>
</office:document-meta>
</file>