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november 2010</text:p>
          </table:table-cell>
          <table:covered-table-cell/>
        </table:table-row>
      </table:table>
      <text:p text:style-name="kamerstukdatum">Vastgesteld 
               
            </text:p>
      <text:p text:style-name="algemeen">De vaste commissie voor Economische Zaken<text:note text:id="ID-84935-d27e140"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Vacature, (CDA), Koopmans, G.P.J.  (CDA), Sharpe, J.E.J.W.
                  (PVV), Karabulut, S.  (SP), Thieme, M.L.  (PvdD), Hijum, Y.J. van (CDA), Dam, M.H.P. van (PvdA), Klaver, J.F.  (GL), Jong,
                  L.W.E. de (PVV), Vacature, (VVD), El Fassed, A.  (GL), Steur, G.A. van der (VVD), Dijck, A.P.C. van (PVV), Staaij, C.G. van
                  der (SGP), Lodders, W.J.H.  (VVD) en Koolmees, W.  (D66).
               </text:p></text:note-body></text:note> belast met het voorbereidend onderzoek van bovengenoemd wetsvoorstel, heeft de eer als volgt verslag uit te brengen van haar
                  bevindingen. 
               </text:p>
      <text:p text:style-name="algemeen">Onder het voorbehoud dat de initiatiefnemers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halfvet">Blz.</text:span>
                              
                           </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Problemen omtrent de huidige wetgeving</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Overwegingen om het primaat voor de beslissing omtrent koopzondagen bij gemeenten neer te leggen</text:p>
          </table:table-cell>
          <table:table-cell office:value-type="string">
            <text:p text:style-name="Table_20_Contents_Right">9</text:p>
          </table:table-cell>
        </table:table-row>
        <table:table-row>
          <table:table-cell office:value-type="string">
            <text:p text:style-name="Table_20_Contents_Left">4.</text:p>
          </table:table-cell>
          <table:table-cell office:value-type="string">
            <text:p text:style-name="Table_20_Contents_Left">Maatschappelijke, economische en sociale gevolgen van een eventuele uitbreiding van het aantal koopzondagen</text:p>
          </table:table-cell>
          <table:table-cell office:value-type="string">
            <text:p text:style-name="Table_20_Contents_Right">10</text:p>
          </table:table-cell>
        </table:table-row>
        <table:table-row>
          <table:table-cell office:value-type="string">
            <text:p text:style-name="Table_20_Contents_Left">5.</text:p>
          </table:table-cell>
          <table:table-cell office:value-type="string">
            <text:p text:style-name="Table_20_Contents_Left">Europese context</text:p>
          </table:table-cell>
          <table:table-cell office:value-type="string">
            <text:p text:style-name="Table_20_Contents_Right">13</text:p>
          </table:table-cell>
        </table:table-row>
      </table:table>
      <text:p/>
      <text:h text:outline-level="2" text:style-name="divisiekop1">1. Inleiding
               </text:h>
      <text:p text:style-name="algemeen">De leden van de VVD-fractie hebben kennisgenomen van het wetsvoorstel van de leden Van der Ham en Van Gent tot wijziging van
                  de Winkeltijdenwet in verband met het verruimen van de bevoegdheid van gemeenten om vrijstelling te verlenen van de verboden met betrekking tot de zondag en een aantal feestdagen. Deze leden hebben enkele
                  vragen en opmerkingen.
               </text:p>
      <text:p text:style-name="alineagroep">De leden van de PvdA-fractie hebben kennisgenomen van het wetsvoorstel van de leden Van der Ham en Van Gent tot wijziging van de Winkeltijdenwet. Deze leden merken op dat de initiatiefnemers
                     Van der Ham en Van Gent aangeven dat een aantal gemeenten de mogelijkheid in de wet heeft aangegrepen om tot verdere verruiming
                     van de zondagsopening te besluiten. Deze leden vragen hoeveel gemeenten dit hebben gedaan tot medio 2010. De indieners van
                     het wetsvoorstel menen dat het afwegen van belangen het beste door de gemeente zelf kan worden gedaan. Wat is het verschil
                     met het wetsvoorstel tot wijziging van de Winkeltijdenwet<text:note text:id="ID-84935-d27e332" text:note-class="footnote"><text:note-citation text:label="2">2</text:note-citation><text:note-body><text:p> Kamerstuk 31 728.</text:p></text:note-body></text:note> dat door de Tweede Kamer is aangenomen in dat opzicht? Ook vragen deze leden waarom de specificaties die in dat wetsvoorstel
                     staan ten aanzien van de belangenafweging niet in het onderhavige initiatiefwetsvoorstel zijn opgenomen. Welke garanties geven
                     de indieners over het juist en volledig afwegen van alle lokale belangen? 
                  </text:p>
      <text:p text:style-name="alineagroep.end">Deze leden vragen de initiatiefnemers om een beknopt, maar helder overzicht te verschaffen van de wijzigingen ten opzichte
                     van de huidige mogelijkheden die de Winkeltijdenwet biedt, inclusief het vrijstellingenbesluit, als het gaat om openstelling
                     op zondagen en de overige mogelijkheden voor extra openstelling. Welke veranderingen worden doorgevoerd en wat is daarvan
                     het effect voor de bevoegdheid van een kleine, middelgrote en een grote gemeente?
                  </text:p>
      <text:p text:style-name="algemeen">De leden van de CDA-fractie hebben kennisgenomen van het initiatiefwetsvoorstel tot wijziging van de Winkeltijdenwet. Deze
                  leden vragen voor wie en voor welke groepen in de samenleving dit wetsvoorstel een grote verbetering gaat brengen. Verder
                  merken deze leden op dat de initiatiefnemers in de memorie van toelichting op het onderhavige wetsvoorstel<text:note text:id="ID-84935-d27e351" text:note-class="footnote"><text:note-citation text:label="3">3</text:note-citation><text:note-body><text:p> Kamerstuk 32 412, nr. 3.
               </text:p></text:note-body></text:note> wijzen op de onduidelijkheid die de huidige toerismebepaling in de wet teweegbrengt bij gemeenten en de onzekerheid die daaruit
                  volgt voor werkgevers en werknemers. Tegelijkertijd verwijzen de indieners in diezelfde memorie van toelichting naar een evaluatie
                  van de Winkeltijdenwet uit 2006<text:note text:id="ID-84935-d27e361" text:note-class="footnote"><text:note-citation text:label="4">4</text:note-citation><text:note-body><text:p> Evaluatie Winkeltijdenwet, «Regels, ruimte en rendement», 2006.</text:p></text:note-body></text:note> waaruit blijkt dat ruim 85 procent van de winkeliers en een ruime meerderheid van de consumenten tevreden is met de voor
                  hun gemeente geldende openstellingmogelijkheden. Dat roept bij deze leden de vraag op voor welk probleem dit initiatiefwetsvoorstel
                  een oplossing biedt. Naar de mening van deze leden worden de door de indieners gesignaleerde problemen op voldoende wijze
                  aangepakt met het in 2009 ingediende wetsvoorstel tot wijziging van de Winkeltijdenwet<text:span text:style-name="superscript">1</text:span>. Kunnen de leden Van der Ham en Van Gent nader beargumenteren waarom het in 2009 ingediende wetsvoorstel de door de indieners
                  gewenste duidelijkheid niet kan bieden? Wat bedoelen de initiatiefnemers met de stelling «deze onduidelijkheden hebben vaak
                  aanzienlijke economische gevolgen voor zowel gemeenten als bewoners, werknemers en werkgevers»? Waarop baseren zij dit? Daarnaast
                  stellen de indieners dat het begrip «substantieel» problematisch is. Kunnen zij dit nader onderbouwen?
               </text:p>
      <text:p text:style-name="alineagroep">De leden van de SP-fractie hebben met verontrusting kennisgenomen van het onderhavige initiatiefwetsvoorstel. In hun ogen
                     beperkt het wetsvoorstel de ontplooiingsmogelijkheden van mensen in andere zin dan als consument, doordat het voorstel afbreuk doet aan het principe
                     van de gezamenlijke rustdag. Bovendien worden de belangen van werknemers en van het MKB geschaad. Deze leden zijn van mening
                     dat dit uiteindelijk ten koste kan gaan van de concurrentie en de economische groei in het algemeen.
                  </text:p>
      <text:p text:style-name="alineagroep">De initiatiefnemers stellen voor om de bevoegdheid tot vrijstelling van het verbod op opening van winkels op zondag en voor
                     de in de wet genoemde feestdagen bij de gemeente neer te leggen, zonder voorwaarden te verbinden aan de gronden waarop die vrijstelling kan worden
                     verleend. Ook de beperking van de zogenaamde avondopenstelling, die het aantal avondwinkels beperkt tot één per 15 000 inwoners,
                     vervalt in het onderhavige wetsvoorstel.
                  </text:p>
      <text:p text:style-name="alineagroep">Deze leden stellen vast dat de ruimte die gemeenten krijgen om vrijstelling te verlenen aanzienlijk vergroot wordt als onderhavig
                     initiatiefwetsvoorstel van kracht wordt. Zijn de indieners het met deze leden eens dat het redelijk is om te veronderstellen
                     dat dan ook het aantal koopzondagen en andere vrijstellingen vergroot zal worden?
                  </text:p>
      <text:p text:style-name="alineagroep">De initiatiefnemers geven aan dat zij recht willen doen aan maatschappelijke veranderingen, met name aan veranderde leef-
                     en arbeidspatronen, diversificatie van de samenleving en een hernieuwde kijk op de rol van de overheid in die samenleving.
                     Uit het evaluatierapport van de Winkeltijdenwet<text:span text:style-name="superscript">3</text:span> blijkt dat een grote meerderheid van burgers, winkeliers en werknemers geen enkele behoefte heeft aan verruiming van de openstelling op zondag, of zelfs tegen algehele opstelling op zondag is. Verder staat in dit rapport dat 57 procent van de Nederlandse
                     bevolking niet vindt dat alle zondagen koopzondag moeten zijn. Slechts 20 procent vindt het tegenovergestelde. Winkeliers
                     waarderen het feit dat winkels op zondag in principe gesloten zijn. Tweederde van de geënquêteerde winkeliers acht de zondagsrust
                     te belangrijk om op die dag de winkel te openen. Dit geldt nog sterker voor kleinere winkeliers. Maar ook in het grootbedrijf
                     deelt 60 procent dit standpunt en 79 procent van de werknemers wil geen algehele openstelling van winkels op zondag. Deze
                     leden zijn van mening dat het erop lijkt dat de impact van de maatschappelijke veranderingen op de behoefte aan ruimere openingstijden
                     van winkels door de initiatiefnemers te groot wordt geschat. Kunnen de initiatiefnemers hierop ingaan?
                  </text:p>
      <text:p text:style-name="alineagroep.end">De indieners beschrijven dat, vanwege onduidelijkheid met betrekking tot de toerismebepaling in de huidige Winkeltijdenwet,
                     het ge- en misbruik van die bepaling heeft geleid tot een toename van het aantal koopzondagen. In plaats van het duidelijker
                     definiëren of inperken van dit begrip, stellen zij voor om dit criterium voor vrijstelling van het verbod dan maar helemaal
                     te schrappen, waardoor het gemeenten vrij staat om naar willekeur te kiezen voor zondagsopening. Er zou dan geen enkele beperking
                     meer zijn voor het verlenen van de vrijstelling. Deze leden vragen hoe dit zich verhoudt tot het principe in de Winkeltijdenwet
                     dat winkels op zondag gesloten zijn.
                  </text:p>
      <text:p text:style-name="alineagroep">De leden van de D66-fractie hebben met enthousiasme kennisgenomen van het voorliggende voorstel voor wijziging van de Winkeltijdenwet.
                     Het is een goed idee om het vrijstellingsregime voor de zondag en voor de in de wet genoemde feestdagen bij de gemeente te
                     beleggen. De gemeente kan beter dan de centrale overheid bepalen of er in een specifieke regio behoefte is aan bijvoorbeeld
                     zondagopenstelling. Via onderhavig wetsvoorstel kan beter invulling worden gegeven aan regionale behoeftes, of dit nu specifiek openstelling of sluiting is. Deze leden vinden het goed dat met dit voorstel recht wordt gedaan aan
                     maatschappelijke veranderingen. Nieuwe werkpatronen en huishoudensamenstelling kunnen immers leiden tot een behoefte om op
                     andere momenten boodschappen te doen of te winkelen.
                  </text:p>
      <text:p text:style-name="alineagroep.end">Tot slot vinden deze leden het goed dat de koopzondag los wordt gekoppeld van de toerismebepaling. Koopzondagen zijn er immers
                     voor specifieke personen die behoefte hebben al dan niet op zondag te winkelen. Voor sommigen geldt immers «koopzondag is
                     immers ook zondagsrust». 
                  </text:p>
      <text:p text:style-name="alineagroep">De leden van de ChristenUnie-fractie hebben met onvrede kennisgenomen van het voorstel van wet van de leden Van der Ham en
                     Van Gent tot wijziging van de Winkeltijdenwet in verband met het verruimen van de bevoegdheid van gemeenten om vrijstelling
                     te verlenen van de verboden met betrekking tot de zondag en een aantal feestdagen. Deze leden vinden dat het principe dat
                     winkels op zondag gesloten zijn wordt losgelaten met het wetsvoorstel en dat deze verruiming de deur open zet voor een aanzienlijk
                     groter aantal koopzondagen. De indieners verhogen daarmee de druk op ondernemers en werknemers om op zondag open te gaan en
                     te gaan werken en zetten daarmee waarden als zondagsrust en tijd voor gezin en vrijwilligerswerk onder druk. Deze leden zijn
                     van mening dat met voorliggend wetsvoorstel de zelfstandig ondernemer uiteindelijk het kind van de rekening wordt en het zal
                     gaan afleggen tegenover grote winkelketens. 
                  </text:p>
      <text:p text:style-name="alineagroep.end">Deze leden vragen nadere toelichting op de huidige afbakening van gebieden waarin het aantal koopzondagen verruimd kan worden.
                     In de oorspronkelijke bedoeling van de Winkeltijdenwet ligt besloten dat extra zondagsopening wordt beperkt tot plaatsen waar
                     toeristen daadwerkelijk komen. De ervaring leert dat juist ondernemers in niet-toeristische gebieden in het verweer kunnen
                     komen tegen het besluit van de gemeenteraad om het aantal koopzondagen uit te breiden. In voorliggend wetsvoorstel wordt ondernemers
                     die mogelijkheid ontnomen. Op welke manier kunnen ondernemers in het verweer komen tegen een in hun ogen onjuiste beslissing
                     van de gemeenteraad? 
                  </text:p>
      <text:p text:style-name="alineagroep">Met kritische belangstelling hebben de leden van de SGP-fractie kennisgenomen van het wetsvoorstel van de leden Van der Ham
                     en Van Gent om gemeenten veel meer bevoegdheden voor koopzondagen toe te kennen. Naar mening van deze leden verliezen de indieners
                     van het wetsvoorstel uit het oog dat de zondag voor een belangrijk deel van de Nederlandse samenleving vanuit religieuze en
                     of sociale motieven zeer belangrijk is. Ook krijgen deze leden de indruk dat de initiatiefnemers te weinig oog hebben voor
                     de belangen van kleine ondernemers en werknemers die zich geconfronteerd zien met toenemende druk van grootwinkelbedrijven
                     om op zondag open te gaan. Deze leden vernemen graag wat het belangrijkste doel van de indieners van het wetsvoorstel is.
                     Zijn de indieners van mening dat het aantal koopzondagen in Nederland drastisch omhoog moet, of hebben zij als doel gemeenten
                     de vrijheid te bieden zelf het aantal koopzondagen te bepalen?
                  </text:p>
      <text:p text:style-name="alineagroep">Terecht wijzen de indieners erop dat de tijd sinds 1996 niet heeft stilgestaan. Juist vanuit datzelfde inzicht zijn deze leden
                     ervan overtuigd dat de indieners van het wetsvoorstel strijden voor de belangen van een kleine minderheid van de grootwinkelbedrijven,
                     terwijl de overgrote meerderheid van de ondernemers te maken krijgt met de negatieve gevolgen. Als er sinds 1996 één ding duidelijk is geworden, dan is
                     het wel dat de meerderheid van de ondernemers hecht aan een dag van rust, samen met gezin en familie. Zij nemen aan dat de
                     indieners ook deze ontwikkelingen in het oog willen houden.
                  </text:p>
      <text:p text:style-name="alineagroep">Deze leden zijn blij dat de indieners van het wetsvoorstel de toerismebepaling willen schrappen. Genoemde leden delen de bezorgdheid
                     van de indieners over de uitdijende werking van de toerismebepaling door een toenemend oneigenlijk gebruik hiervan door gemeenten.
                     Delen de indieners de visie van deze leden dat het een goede zaak zou zijn wanneer deze vreemde constructie helemaal uit de
                     Winkeltijdenwet zou verdwijnen, ongeacht het feit of het aantal koopzondagen uitgebreid wordt naar 52 koopzondagen?
                  </text:p>
      <text:p text:style-name="alineagroep.end">Ook deze leden constateren dat gemeenten heel verschillende visies op koopzondagen hebben. Genoemde leden krijgen de indruk
                     dat de indieners van het wetsvoorstel van mening zijn dat het koopzondagenbeleid een puur lokale aangelegenheid is. Deze leden
                     vragen of de leden Van der Ham en Van Gent niet met hen constateren dat gemeenten vaak zeer sterk kijken naar het aantal koopzondagen
                     in omliggende gemeenten. Herkennen de indieners deze analyse? Hebben zij met deze leden de indruk dat een landelijke uitbreiding
                     van de mogelijkheden voor koopzondagen dit effect alleen maar zal versterken, omdat de verschillen tussen gemeenten nog groter
                     zullen worden? Wat vinden zij van een dergelijk effect?
                  </text:p>
      <text:h text:outline-level="2" text:style-name="divisiekop1">2. Problemen omtrent de huidige wetgeving
               </text:h>
      <text:p text:style-name="alineagroep">Volgens de initiatiefnemers brengt de huidige regeling bij zowel werkgevers als werknemers een sterk gevoel van onzekerheid teweeg. De leden van de PvdA-fractie verzoeken de initiatiefnemers deze uitspraak nader
                     te onderbouwen. Is dit niet terug te voeren op lokale communicatieproblemen? In hoeverre geldt deze constatering voor alle
                     gemeenten in Nederland? 
                  </text:p>
      <text:p text:style-name="alineagroep.end">Voorts vragen deze leden naar hoeveel gemeenten tot op heden negatieve ervaringen hebben met het toepassen van de toerismebepaling.
                     Zijn er gemeenten die de toerismebepaling juist wel waarderen? Zo ja, kunnen de initiatiefnemers de namen van die gemeenten
                     verschaffen? Volgens juridische deskundigen is inmiddels voldoende jurisprudentie aanwezig om de toerismebepaling juist in
                     te vullen door gemeenten. Hoe denken de initiatiefnemers over deze constatering? Deze leden menen dat de bepaling waarin per
                     15 000 inwoners één supermarkt ontheffing kan krijgen om op zondag vanaf 16.00 uur de deuren te openen relatief voor meer
                     lokale problemen geeft. Zijn de initiatiefnemers het met deze leden eens? 
                  </text:p>
      <text:p text:style-name="alineagroep">Door de indieners wordt gesproken over de onzekerheid die de huidige Winkeltijdenwet teweegbrengt voor werkgevers en werknemers.
                     De leden van de CDA-fractie vragen of met het volledig vrijgeven van winkelopenstelling op zondag geen nieuwe onzekerheden
                     worden geïntroduceerd voor kleine ondernemers in het MKB en werknemers. In hoeverre worden deze groepen niet gedwongen door
                     de tucht van de markt en de concurrentie om zeven dagen in de week open te zijn? Waarbij de zekerheid van een rustdag op zondag
                     met ruimte voor gezin, vrienden, sport, recreatie en kerkgang wordt ingewisseld door de druk om ook deze vaste vrije dag op
                     te geven. Hoe beoordelen de indieners van voorliggend initiatiefvoorstel deze gevolgen voor kleine ondernemers en werknemers
                     en hun vrije tijd? Heeft de economie het primaat waaraan alles onderschikt gemaakt dient te worden in het samenleven tussen
                     mensen? Hebben de belangen van de groep consumenten die graag op zondag winkelen voorrang boven de belangen van kleine ondernemers
                     en werknemers? Is het leven niet meer dan alleen consumeren, werken en geld verdienen? Zou juist niet in deze tijd waarin
                     velen het gevoel hebben zich in een economische «ratrace» te bevinden, niet ook momenten van rust gecreëerd moeten worden
                     waarop je even niets moet? Zal met dit initiatiefwetsvoorstel de keuzevrijheid van zelfstandig ondernemers in het MKB om te
                     kiezen voor de zondag als rustdag, niet ernstig worden beperkt? Waarom zou de rijksoverheid daarin geen voorwaardenscheppende
                     rol in mogen vervullen? Het gaat hier immers om het bevorderen van welzijn van werkgevers en werknemers waar de rijksoverheid
                     middels talloze wetten en voorschriften zich een taak heeft toegeëigend. Denk alleen maar aan de arbeidsomstandighedenwet.
                     
                  </text:p>
      <text:p text:style-name="alineagroep.end">Ook vragen deze leden hoe de indieners denken om te gaan met werknemers die om religieuze redenen moeite hebben met werken
                     op zondag. De leden Van der Ham en Van Gent geven aan dat het hen er op geen enkele manier aan gelegen is om gelovigen in
                     te perken in de vrijheid van godsdienstuitoefening. Zijn de indieners dan bereid mee te denken over een regeling voor werknemers
                     met principiële bezwaren tegen werken op zondag? De initiatiefnemers geven aan dat de rechten van deze groep voldoende worden
                     beschermd. Kunnen zij dit nader toelichten?
                  </text:p>
      <text:p text:style-name="alineagroep">De leden Van der Ham en Van Gent constateren een aantal problemen met betrekking tot de huidige wetgeving. Een daarvan is
                     dat de definitie van het begrip toerisme onduidelijk is. Hier kunnen de leden van de SP-fractie zich in vinden. Deze leden
                     vragen of het schrappen van het begrip de oplossing is. Waarom kiezen de initiatiefnemers er niet voor om dit begrip duidelijker
                     te definiëren? 
                  </text:p>
      <text:p text:style-name="alineagroep">Naar mening van de initiatiefnemers hebben werknemers een aanzienlijk economisch belang bij zondagsopenstelling. De leden
                     van de SP-fractie wijzen erop dat werknemers ook belang hebben bij een gezamenlijke rustdag. Het belang van gezamenlijkheid
                     zit hem in de mogelijkheid tot het organiseren van andere dan bedrijfsmatige activiteiten, waarvoor meerdere mensen nodig
                     zijn. Denk aan verenigings-, sport, kunst, culturele, gezinsactiviteiten en andere maatschappelijk gewaardeerde, maar niet
                     betaalde, activiteiten in groepsverband. Deze leden stellen dat meer flexibiliteit met betrekking tot betaalde activiteiten
                     ten koste gaat van de flexibiliteit en dus mogelijkheden voor het organiseren van, andere maatschappelijk nuttige activiteiten.
                     Kunnen de initiatiefnemers hierop ingaan?
                  </text:p>
      <text:p text:style-name="alineagroep">De indieners stellen dat het economisch belang groot is. Zij noemen een aantal banen van honderd of meer dat gemoeid zou zijn
                     met de inperking van de vrijstellingsgronden in het wetsvoorstel Winkeltijdenwet. Zij verwijzen daarbij naar een onderzoek
                     van het Centraal Planbureau (CPB). De leden van de SP-fractie hechten eraan op te merken dat het CPB op verschillende plekken
                     in het rapport benadrukt dat de economisch effecten gering zijn<text:note text:id="ID-84935-d27e466" text:note-class="footnote"><text:note-citation text:label="5">5</text:note-citation><text:note-body><text:p> CPB, «Economische gevolgen beoogde aanpassing Winkeltijdenwet», 2009, pagina 9.</text:p></text:note-body></text:note>. Het structurele banenverlies zou hooguit enkele honderden zijn. Bovendien blijkt uit cijfers van het Centraal Bureau voor
                     de Statistiek (CBS) over de periode 1995 – 2005 dat sinds de uitbreiding van het aantal koopzondagen er in de detailhandel
                     aanzienlijk minder banengroei (7,5 procent) heeft plaatsgevonden dan het gemiddelde in Nederland (16,7 procent). Veel voltijdbanen
                     zijn verloren gegaan en omgezet in deeltijdbanen<text:note text:id="ID-84935-d27e476" text:note-class="footnote"><text:note-citation text:label="6">6</text:note-citation><text:note-body><text:p> CNV, «Conclusies naar aanleiding van de gegevens van de CBS-enquête werkgelegenheid en lonen (1995–2005)», 2009.</text:p></text:note-body></text:note>. Ook hier blijft de groei achter bij andere sectoren. Kortom, deze leden zijn van mening dat het economisch belang van het
                     initiatiefwetsvoorstel overmatig groot wordt voorgesteld door de initiatiefnemers. Kunnen de initiatiefnemers hierop ingaan?
                  </text:p>
      <text:p text:style-name="alineagroep">Deze leden signaleren dat Nederland gehouden is aan het International Labor Organization (ILO) verdrag 106 ten aanzien van
                     de wekelijkse rusttijd in de handel en op kantoren<text:note text:id="ID-84935-d27e490" text:note-class="footnote"><text:note-citation text:label="7">7</text:note-citation><text:note-body><text:p> Verdrag betreffende de wekelijkse rusttijd in de handel en op kantoren (Verdrag 106), Trb. 1964, nr. 61.
               </text:p></text:note-body></text:note>. Dit door de Nederlandse regering in 2001 opnieuw bekrachtigde verdrag is ook van toepassing op werknemers in winkels. In
                     artikel zes van het verdrag is vastgelegd dat iedereen op wie het verdrag van toepassing is, het recht heeft op een ononderbroken
                     wekelijkse rusttijd van niet minder dan 24 uur in de loop van ieder tijdvak van zeven dagen. Indien enigszins mogelijk wordt
                     deze rusttijd aan alle betrokkenen in een zelfde bedrijf tegelijkertijd gegeven. Ook dient de wekelijkse rusttijd zoveel mogelijk
                     samen te vallen met de dag van de week die volgens de tradities of de gebruiken van een land of streek als rustdag is erkend.
                     In de Nederlandse context betreft dit de zondag. Hoe verhoudt het initiatiefwetsvoorstel, waarin aan gemeenten geen enkele
                     beperking wordt opgelegd om de zondag tot koopzondag te bestempelen, zich tot het ILO-verdrag waaraan Nederland gebonden is?
                  </text:p>
      <text:p text:style-name="alineagroep.end">Ten aanzien van de gevolgen voor de werkgevers gaan de initiatiefnemers volgens deze leden nauwelijks in op de beperktere
                     mogelijkheden van kleine ondernemers om op zondag open te gaan, in vergelijking met grote bedrijven. Zoals is gebleken uit
                     het eerder genoemde Evaluatierapport van de Winkeltijdenwet<text:span text:style-name="superscript">3</text:span> is het vooral voor bedrijven zonder personeel of met zeer weinig personeel erg lastig om op zondag open te zijn. Het CBS
                     heeft in 1998, dus ruim een jaar na de verruiming van de Winkeltijdenwet, cijfers gepubliceerd waaruit bleek dat het aantal
                     starters in Nederland juist is afgenomen door de verruimde zondagsopenstelling. «De langere openingstijden hebben de concurrentiepositie
                     van het grootwinkelbedrijf aanzienlijk versterkt», aldus het CBS<text:note text:id="ID-84935-d27e506" text:note-class="footnote"><text:note-citation text:label="8">8</text:note-citation><text:note-body><text:p> Volkskrant, 6 februari 1998.</text:p></text:note-body></text:note>. Zondagsopenstelling via de regelingen voor toerisme en avondwinkels gaat ten koste van de zondag als rustdag voor winkeliers.
                     Hun belangen worden volgens deze leden geschaad ten opzichte van de grootwinkelbedrijven die wel open kunnen zijn. Dit gaat
                     uiteindelijk ook ten koste van de concurrentie en de economische groei in het algemeen. Uit diverse onderzoeken blijkt dat
                     de meeste winkeliers geen brood zien in uitbreiding van de zondagsopenstelling. Zo hebben de leden van de SP-fractie peilingen
                     gehouden in Breda<text:note text:id="ID-84935-d27e516" text:note-class="footnote"><text:note-citation text:label="9">9</text:note-citation><text:note-body><text:p> http://breda.sp.nl/pdf/SP%20onderzoek%20koopzondagen%202010.pdf</text:p></text:note-body></text:note>, waaruit blijkt dat 80 procent van de winkeliers in het stadscentrum tegen een verdere uitbreiding van het aantal koopzondagen
                     is en in Stadskanaal waar 71 procent tegen is<text:note text:id="ID-84935-d27e526" text:note-class="footnote"><text:note-citation text:label="10">10</text:note-citation><text:note-body><text:p> http://stadskanaal-vlagtwedde.sp.nl/bericht/33615/090412enqute_meer_koopzondagen_ja_of_nee.html</text:p></text:note-body></text:note>. Ook in Zoetermeer zit vrijwel geen enkele winkelier te wachten op meer koopzondagen<text:note text:id="ID-84935-d27e536" text:note-class="footnote"><text:note-citation text:label="11">11</text:note-citation><text:note-body><text:p> http://zoetermeer.sp.nl/weblog/tag/koopzondag/</text:p></text:note-body></text:note>. En in Amsterdam Zuid-West blijkt uit onderzoek van deze leden dat slechts 35 procent van de winkeliers zondagsopenstelling
                     een goed idee vindt<text:note text:id="ID-84935-d27e547" text:note-class="footnote"><text:note-citation text:label="12">12</text:note-citation><text:note-body><text:p> http://amsterdam.sp.nl/kerngroepen/west/berichten.php?itemid=2561</text:p></text:note-body></text:note>. Dat ook bestaande koopzondagen geen doorslaand succes hoeven te zijn, blijkt in Leiden. Daar doet nog maar vijf procent van de winkeliers
                     mee aan de koopzondag<text:note text:id="ID-84935-d27e557" text:note-class="footnote"><text:note-citation text:label="13">13</text:note-citation><text:note-body><text:p> http://www.leidschdagblad.nl/nieuws/regionaal/leidenenregio/article5264924.ece/Steeds-minder-winkels-open-in-Leidse-binnenstad</text:p></text:note-body></text:note>. Het is dan ook niet verwonderlijk dat kleine ondernemers protesteren tegen verruiming van de zondagsopening<text:note text:id="ID-84935-d27e567" text:note-class="footnote"><text:note-citation text:label="14">14</text:note-citation><text:note-body><text:p> http://www.tegenverruiming.nl</text:p></text:note-body></text:note>
                     <text:span text:style-name="superscript">,</text:span>
                     <text:note text:id="ID-84935-d27e578" text:note-class="footnote"><text:note-citation text:label="15">15</text:note-citation><text:note-body><text:p> Algemeen Dagblad, «Ondernemers in actie tegen open winkels op zondag», 2 september 2010.</text:p></text:note-body></text:note>. De mogelijkheid tot zondagsopenstelling zal voor veel kleine ondernemers als een verplichting worden ervaren. Zij moeten
                     dan zeven dagen in de week open voor zes dagen inkomsten. Dat zal tot het faillissement leiden van velen, vanwege de extra
                     kosten waar nauwelijks extra inkomsten tegenover staan. Kunnen de initiatiefnemers hierop ingaan?
                  </text:p>
      <text:p text:style-name="alineagroep">Bij de beschrijving van de problemen die gemeenten ervaren om vast te stellen of een bepaald gebied onder de toerismebepaling
                     valt, lezen de leden van de SGP-fractie ook over de problematiek van de definitie van toerisme. Deze leden hebben de stellige
                     overtuiging dat de indieners, hoewel er genoeg problemen zijn rond de toepassing van de toerismebepaling, de problemen onnodig
                     problematiseren. Genoemde leden krijgen de indruk dat de voorbeelden die de leden Van der Ham en Van Gent geven in veel gevallen
                     illustreren dat het niet zozeer gaat om problemen bij de interpretatie van de toerismebepaling, maar om door de indieners
                     gewenst geachte versoepelingen van de Winkeltijdenwet in het algemeen. Is dit een juiste analyse?
                  </text:p>
      <text:p text:style-name="alineagroep">De indieners voeren een definitie van het CBS betreffende toerisme aan, maar lijken uit het oog te verliezen dat de Winkeltijdenwet
                     een geheel eigen inkadering van het begrip toerisme kent. In artikel drie, derde lid onder a van de Winkeltijdenwet staat
                     immers dat het gaat om «op de betrokken gemeente of een deel daarvan gericht toerisme, mits de aantrekkingskracht voor dat
                     toerisme geheel of nagenoeg geheel is gelegen buiten de verkoopactiviteiten die door de vrijstelling of ontheffing mogelijk
                     worden gemaakt». Naar de mening van deze leden laat deze voor ieder kenbare en duidelijke definitie geen onduidelijkheid bestaan
                     over het feit dat winkelen of «funshoppen» of het openstellen van een Woonmall op zichzelf geen voldoende grond is om de winkels
                     op zondag op basis van de toerismebepaling open te stellen. Hoe men ook moge denken over het feit of zulke activiteiten onder
                     de noemer van toerisme behoren te vallen, in ieder geval is duidelijk dat de huidige tekst van de Winkeltijdenwet daar geen
                     ruimte voor biedt. Voor ieder is duidelijk dat een Woonmall en een winkelcentrum niet toeristisch zijn, zeker niet als er
                     geen «verkoopactiviteiten» zijn op een bepaalde dag. Kunnen de initiatiefnemers aangeven of en in welke mate zij deze interpretatie delen? Indien zij deze interpretatie niet delen: hoe willen
                     de indieners zulke activiteiten juridisch scharen onder de definitie van de toerismebepaling in de Winkeltijdenwet? In de
                     memorie van toelichting<text:span text:style-name="superscript">2</text:span> halen de indieners een voorbeeld aan van een supermarkt in Amsterdam die met behulp van exotische feestdagen op zondag de
                     deuren open wilde stellen. Naar de mening van de leden van de SGP-fractie heeft dit voorbeeld niets te maken met de toerismebepaling.
                     Erkennen de indieners dat dit voorbeeld niets met de toerismebepaling te maken heeft, maar vooral gezien kan worden als een
                     poging om de wettelijke grenzen, in casu de grens van het tweede lid van artikel vier te verkennen? Zijn de indieners het
                     met deze leden eens dat het zoeken naar de grenzen van de wet bij een bepaling op zichzelf niet betekent dat er dan ook sprake
                     is van onduidelijkheid bij een heel ander onderdeel van de wet? Bovendien is toch juist door de uitspraak van de rechter in
                     die kwestie veel meer duidelijkheid gekomen over de betekenis van artikel vier, tweede lid van de Winkeltijdenwet?
                  </text:p>
      <text:p text:style-name="alineagroep">Deze leden delen niet de mening van de indieners, die schrijven dat het begrip substantieel toerisme problematisch is. Als
                     voorbeeld noemen zij dat in nieuwe situaties het begrip substantieel toerisme een grote belemmering is. Genoemde leden vinden
                     dat de bepaling geen onduidelijkheid laat bestaan over het feit dat de toerismebepaling niet bedoeld is voor het creëren van
                     toeristische trekpleisters, maar voor het ondersteunen van bestaande toeristische aantrekkingskracht. Deze leden vragen of
                     de indieners van mening zijn dat dit politiek problematisch is of dat er daadwerkelijk sprake is van problematische onduidelijkheid
                     over de mogelijkheden van de toepassing van de toerismebepaling bij nieuwe toeristische trekpleisters.
                  </text:p>
      <text:p text:style-name="alineagroep">Genoemde leden krijgen de indruk dat de indieners een oplossing zoeken voor gezinnen met tweeverdieners en voor mensen die
                     in deeltijd werken. Deze leden zouden graag zien dat de initiatiefnemers een analyse maken van het aantal uren dat winkels
                     in Nederland gemiddeld per week open zijn en het aantal uren dat de Nederlander gemiddeld werkt. Genoemde leden hebben namelijk
                     de overtuiging dat sinds 1996 juist door de toegenomen winkelopenstelling op doordeweekse dagen veel meer ruimte is gekomen
                     voor winkelopenstelling, wat problemen om te winkelen als gevolg van toegenomen arbeidsparticipatie ruimschoots compenseert.
                     
                  </text:p>
      <text:p text:style-name="alineagroep">De indieners spreken tevens over een toename van het aantal gezinnen met tweeverdieners en een toenemende arbeidsparticipatie
                     van vrouwen. Aangezien het in de Nederlandse praktijk zeer vaak gaat om relatief kleine deeltijdbanen, zouden deze leden het
                     op prijs stellen wanneer de indieners met een getalsmatige onderbouwing meer inzicht zouden geven in het aantal uren dat beide partners in Nederland gemiddeld
                     werken. Hoe groot is de deeltijdfactor? Zou het niet juist zo kunnen zijn dat het toenemend aantal deeltijdbanen ervoor zorgt
                     dat de door de indieners gesignaleerde problemen rond de ruime openingstijden in Nederland er eigenlijk niet of nauwelijks
                     zijn? Graag zouden deze leden tevens een internationale vergelijking ontvangen van de verhouding van het aantal openingsuren,
                     het aantal arbeidsuren en het voorkomen van deeltijdbanen in de omringende landen om op deze wijze het wetsvoorstel in een
                     breder internationaal perspectief te kunnen beoordelen.
                  </text:p>
      <text:p text:style-name="alineagroep">Bij de behandeling van de gevolgen van het wetsvoorstel voor werknemers en werkgevers missen deze leden de aandacht voor diverse relevante categorieën. Kunnen de indieners een inschatting maken
                     van de (economische) gevolgen van het wetsvoorstel voor kleine ondernemers die om allerlei redenen hechten aan een vrije zondag?
                     Kennen zij de klacht van tal van kleine ondernemers dat zij helemaal niet zitten te wachten op extra koopzondagen, maar dat
                     zij door enorme concurrentie door grootwinkelbedrijven min of meer gedwongen worden om de keuze te maken tussen gedwongen
                     op zondag open zijn of hun bedrijf sluiten? 
                  </text:p>
      <text:p text:style-name="alineagroep">Ook zouden deze leden graag inzicht ontvangen in de cijfers ten aanzien van daling van het aantal kleine ondernemers in de
                     achterliggende veertien jaar.
                  </text:p>
      <text:p text:style-name="alineagroep">Daarnaast missen deze leden aandacht voor de werknemers die om welke reden ook (godsdienst, familie, sociale leven etc.) op
                     zondag niet willen werken. Genoemde leden vragen hoe de indieners het perspectief van deze groep zien. Delen zij de analyse
                     dat naarmate het aantal koopzondagen (sterk) toeneemt, er steeds minder personeel beschikbaar is dat ook bereid is om op zondag
                     te werken, omdat hun sociale leven nog meer dan in de huidige situatie belemmerd wordt en dat dit nog eens versterkt wordt
                     als de toeslagen voor werken op zondag steeds meer onder druk komen te staan? In dit verband vragen deze leden aandacht voor
                     de positie van winkeliers in winkelcentra en Woonmalls die zich geconfronteerd zien met bijvoorbeeld boetes of andere maatregelen
                     wanneer zij hun winkel op koopzondagen niet of niet elke zondag open willen stellen. Wat vinden de indieners van een dergelijke
                     inperking van de vrijheid van ondernemers? Zijn zij met deze leden van mening dat hiertegen maatregelen nodig zijn?
                  </text:p>
      <text:p text:style-name="alineagroep">De indieners stellen in de memorie van toelichting op onderhavig wetsvoorstel<text:span text:style-name="superscript">2</text:span> dat zij zich niet kunnen vinden in de gedachtegang dat grote winkelketens door schaalvoordelen meer zouden kunnen profiteren
                     van koopzondagen. De leden van de SGP-fractie vragen of de indieners dan wel erkennen dat die effecten er ook daadwerkelijk
                     zijn.
                  </text:p>
      <text:p text:style-name="alineagroep">Terecht halen de initiatiefnemers het evaluatierapport van de Winkeltijdenwet<text:span text:style-name="superscript">3</text:span> aan. Daarin is te lezen dat de meerderheid van kleine en grote ondernemers tevreden is met de huidige openingstijden. Deze
                     leden vragen waarom de indieners zoveel moeite doen voor uitbreiding van koopzondagen terwijl het blijkbaar niet nodig is.
                     Kunnen zij dit nader toelichten?
                  </text:p>
      <text:p text:style-name="alineagroep">Genoemde leden vernemen verder graag van de indieners of zij bijvoorbeeld door nader onderzoek te doen naar de wensen van
                     winkeliers duidelijkheid hebben gekregen over de wensen van deze groep. Hoe zijn zij tot de vaststelling gekomen dat winkeliers
                     graag meer koopzondagen willen?
                  </text:p>
      <text:p text:style-name="alineagroep.end">Bij de bespreking van de bezwaren tegen werken op zondag noemen de indieners het gegeven dat werknemers voor het overgrote
                     deel geen principiële bezwaren tegen werken op zondag hebben. Waarom wordt het hebben van bezwaren tegen werken op zondag
                     verengd tot bezwaren vanuit een religieuze overtuiging? Deze leden vragen of niet-christenen volgens de indieners dan geen
                     recht hebben op hun felbegeerde vrije zondag. Hebben zij in dit verband bijvoorbeeld ook kennis genomen van het CNV-onderzoek<text:span text:style-name="superscript">5</text:span> dat vorig jaar heeft plaatsgevonden?
                  </text:p>
      <text:h text:outline-level="2" text:style-name="divisiekop1">3. Overwegingen om het primaat voor de beslissing omtrent koopzondagen bij gemeenten neer te leggen
               </text:h>
      <text:p text:style-name="alineagroep">De leden van de VVD-fractie merken op dat de Europese Commissie benadrukt dat de voorwaarden voor vergunningen om open te
                     mogen zijn op zondag glashelder moeten zijn en geen onduidelijke voorwaarden mogen bevatten. Ook mogen winkeliers geen concurrentienadeel
                     ondervinden en moet het vergunningenstelsel begrijpelijk zijn voor alle aanvragers. In het kader van de aanname van de indieners
                     zoals beschreven op pagina negen van de memorie van toelichting<text:span text:style-name="superscript">2</text:span> vragen deze leden in hoeverre het onderhavige voorstel tot wijziging van de Winkeltijdenwet van de leden Van Gent en Van
                     der Ham hieraan voldoet.
                  </text:p>
      <text:p text:style-name="alineagroep.end">In welk opzicht geeft dit initiatiefwetsvoorstel meer duidelijkheid dan de huidige praktijk?</text:p>
      <text:p text:style-name="algemeen">De leden van de PvdA-fractie onderschrijven de uitspraak dat belangen van bewoners en ondernemers te allen tijde zorgvuldig
                  worden meegewogen in het oordeel van de gemeente. Wie worden precies bedoeld met «bewoners»? Zijn dat de consumenten? Kunnen
                  de initiatiefnemers aangeven waarom zij menen dat alleen de belangen van bewoners en ondernemers zorgvuldig moeten worden
                  afgewogen? Welke aandacht geven zij aan kleine ondernemers, werknemers en omwonenden van een winkelgebied? Is het niet zinvol
                  aan te sluiten bij de nadere precisering uit het wetsvoorstel Winkeltijdenwet<text:span text:style-name="superscript">1</text:span> dat door de Tweede Kamer is goedgekeurd en een en ander integraal over te nemen? In het algemeen, zo menen deze leden, komen
                  de maatschappelijke belangen, waaronder de wens van sommigen om zondagen als rustpunt in de week te kunnen behouden, dan wel
                  aandacht voor familie, sport en ontspanning, mager in het onderhavige wetsvoorstel naar voren. Het belang van toename van
                  de welvaart krijgt, naar de mening van deze leden, meer nadruk dan wenselijk. Deze leden merken op dat deze trend ook wordt
                  beschreven in het boek «Geluk! Voorbij de hyperconsumptie, haast en hufterigheid» van Femke Halsema. In het boek wordt hyperconsumptie
                  geanalyseerd als een slechte koop: «we worden meer consument en minder burger; de nationale welvaart groeit, terwijl ons welzijn
                  en geluk achterblijven».
               </text:p>
      <text:p text:style-name="algemeen">Volgens de initiatiefnemers leidt de voorgestelde decentralisatie niet tot marktverstoring. De leden van de SP-fractie stellen
                  echter vast dat een gemeentelijke bevoegdheid tot het verlenen van de vrijstelling van het verbod op zondagsopening, waaraan
                  geen grenzen worden gesteld, leidt tot oneerlijke concurrentie ten opzichte van ondernemers in nabij gelegen gemeenten. Van
                  een steeds ruimere vrijstelling van het verbod op winkelopenstelling op zondag zal dan ook een ongewenste olievlekwerking
                  uitgaan naar omliggende gemeenten. De druk om op zondag vaker de winkels open te kunnen stellen neemt toe. Het Evaluatierapport
                  onderkent ook deze druk op de omliggende gemeenten van de grote steden<text:span text:style-name="superscript">3</text:span>. Ook de praktijk laat zien dat steeds meer gemeenten of winkeliers een beroep doen op de situatie in andere gemeenten bij
                  pleidooien voor verruiming van de openingstijden in de eigen gemeente. Deze leden constateren dat er wel degelijk sprake is
                  van marktverstoring waardoor er op omliggende gemeenten druk ontstaat om ook de openingstijden van de winkels te verruimen.
                  Kunnen de initiatiefnemers ingaan op deze redenering? 
               </text:p>
      <text:p text:style-name="alineagroep">De leden van de ChristenUnie-fractie vragen nadere toelichting op de motivatie van de indieners dat een meerderheid van de
                     bevolking doorslaggevend kan zijn om het aantal koopzondagen uit te breiden. In de memorie van toelichting van voorliggend
                     wetsvoorstel<text:span text:style-name="superscript">2</text:span> staat dat belangen van ondernemers meegewogen horen te worden. Op welke manier willen de indieners het belang van ondernemers
                     meewegen? Wordt de mening van deze leden gedeeld dat het belang van de consument vaak afwijkt van het belang van de ondernemer?
                     
                  </text:p>
      <text:p text:style-name="alineagroep">Deze leden vragen nadere toelichting op enerzijds het verbod in de Winkeltijdenwet om winkels op zondag te openen en anderzijds
                     het openzetten van de deur naar openstelling van winkels op iedere zondag. Wordt daarmee het principe van zondagsluiting geen
                     dode letter in de wet? Deze leden vragen daarbij naar het toepassen van artikel twee van het Europees Sociaal Handvest, waarin
                     staat dat een land een wekelijkse rusttijd moet waarborgen, «die zoveel mogelijk samenvalt met de dag die volgens traditie
                     of gewoonte in het betrokken land als rustdag wordt erkend». 
                  </text:p>
      <text:p text:style-name="alineagroep.end">Deze leden lezen in het wetsvoorstel tot wijziging van de Winkeltijdenwet<text:span text:style-name="superscript">1</text:span>, dat door de Tweede Kamer is aangenomen en momenteel ter behandeling in de Eerste Kamer ligt, dat van gemeenten wordt gevraagd
                     om bij het toepassen van de toerismebepaling expliciet aan te geven wat de gevolgen zijn voor immateriële belangen. Daar vallen
                     leefbaarheid, zondagsrust en belangen van werknemers en winkeliers met weinig of geen personeel onder. Genoemde leden constateren
                     dat het initiatiefvoorstel deze belangen niet vermeldt, bovenal vrezen deze leden dat deze belangen voornamelijk het onderspit
                     zullen gaan delven in de toekomstige lokale afweging, zeker als de druk toeneemt wanneer andere gemeenten besluiten het aantal
                     koopzondagen te verruimen. Waarom is niet gekozen voor het borgen van deze immateriële belangen? 
                  </text:p>
      <text:h text:outline-level="2" text:style-name="divisiekop1">4. Maatschappelijke, economische en sociale gevolgen van een eventuele uitbreiding van het aantal koopzondagen
               </text:h>
      <text:p text:style-name="algemeen">De leden van de VVD-fractie merken op dat winkeliers die in hun gemeente geen vrijstelling ontvangen een individuele ontheffing
                  kunnen aanvragen. Terughoudendheid bij gemeenten om vrijstelling te verlenen zou tot gevolg kunnen hebben dat meer ondernemers
                  een individuele ontheffing zullen aanvragen voor openstelling op zon- en feestdagen. Wat zal hiervan het gevolg zijn op de
                  administratieve lastendruk voor bedrijven zo zouden deze leden willen weten? Waarom hebben de initiatiefnemers, met het oog
                  op bovenstaande, er voor gekozen om dit voorstel niet te laten toetsen door Actal naar de gevolgen van de mogelijke verhoging
                  van de administratieve lasten?
               </text:p>
      <text:p text:style-name="algemeen">Sommige argumenten van de indieners vallen de leden van de CDA-fractie op. Zo lezen genoemde leden bijvoorbeeld «zoals reeds
                  beschreven in deze memorie zou een inperking van het aantal koopzondagen in ieder geval tot het verlies van enkele honderden
                  tot tienduizenden banen leiden». Op basis hiervan gaan de indieners ervan uit dat toename van het aantal koopzondagen naar
                  alle waarschijnlijkheid een positief effect op de werkgelegenheid zal hebben. De indieners geven aan hierin een belangrijk
                  argument voor eventuele verruiming van het aantal koopzondagen te zien, waarbij ze aangeven dat het niet belangrijk is of
                  het gaat om een verschil van enige tientallen of tienduizenden banen. Deze leden vragen dit nader toe te lichten. Het lijkt
                  alsof de indieners louter genoegen nemen met de verwachting dat er banen worden gecreëerd, waarbij de hoeveelheid niet eens
                  uitmaakt.
               </text:p>
      <text:p text:style-name="algemeen">De leden Van der Ham en Van Gent stellen dat een verruiming van het aantal koopzondagen zal leiden tot een hoger welvaartsniveau
                  voor consumenten, alleen al omdat de mogelijkheid tot «funshoppen» op zondag wordt gecreëerd en daarvan deels gebruik zal
                  worden gemaakt. De leden van de SP-fractie stellen daar echter tegenover dat een toename van winkelend publiek ook zal leiden
                  tot een toename van werk op zondag. Dit betreft niet alleen mensen die ervoor kiezen om juist op zondag te werken, zoals studenten,
                  maar ook een aanzienlijke groep mensen die zich als kleine zelfstandige gedwongen zien op deze dag hun winkel te openen om
                  geen omzet mis te lopen. Daarnaast is er een groeiende groep werknemers die niet op zondag wil werken maar onder druk gezet
                  worden om dat toch te doen. En er zullen mensen zijn die juist overlast ondervinden van het winkelend publiek, zoals ook het
                  CPB constateert<text:note text:id="ID-84935-d27e718" text:note-class="footnote"><text:note-citation text:label="16">16</text:note-citation><text:note-body><text:p> CPB, «Economische gevolgen beoogde aanpassing Winkeltijdenwet», 2009, pagina 12.</text:p></text:note-body></text:note>. Deze leden constateren dat ook welvaartsverlies optreedt. Het is dan ook niet verwonderlijk dat het CPB in het eerder genoemde
                  rapport concludeert: «Tot slot is het niet bekend of de welvaart zal stijgen of dalen». Gaan de initiatiefnemers er niet al
                  te gemakkelijk vanuit dat de welvaart toeneemt met het toenemen van het aantal koopzondagen?
               </text:p>
      <text:p text:style-name="alineagroep">De leden van de ChristenUnie-fractie vragen naar de onderbouwing van het standpunt dat door verruiming van openstelling op
                     zondag de omzet en daarmee het aantal banen van winkels zal groeien. Leidt omzetstijging op zondag niet juist tot omzetdaling
                     op zaterdag en in de avonduren? Is onderzocht wat de effecten van omzetstijging op zondag zijn op omzetdaling op andere momenten
                     in de week? Zijn de indieners bereid een onderzoek in te laten stellen naar de gevolgen van de uitbreiding van koopzondagen
                     om de omzet van winkeliers, in het bijzonder naar verschuivingseffecten in omzet tussen zelfstandig ondernemers en winkelketens
                     en naar omzetverhoging in het totaal? Zijn de initiatiefnemers van mening dat er onderzoek nodig is naar de afweging tussen
                     kosten van zondagsopening versus de mogelijke toename in omzet van winkeliers? 
                  </text:p>
      <text:p text:style-name="alineagroep">Deze leden vragen de indieners of er onderzoek beschikbaar is onder zelfstandig winkeliers naar verruiming van het aantal
                     koopzondagen. Zij menen dat voorliggend wetsvoorstel voornamelijk de belangen van consumenten en het grootwinkelbedrijf dient.
                     Hebben zelfstandig winkeliers volgens de indieners voldoende stem in huidige discussies over de Winkeltijdenwet? Zijn de indieners
                     ook van mening dat er spanning zit tussen de vrijheid van de consument en de vrijheid van de zelfstandig ondernemer? Hoe wordt
                     voorkomen dat de stem van de consument prevaleert boven de stem van de ondernemer? 
                  </text:p>
      <text:p text:style-name="alineagroep">Voorts vragen deze leden naar de gevolgen van verruiming van zondagsopenstelling voor de 200 procent beloning die volgens
                     de vakbonden steeds meer onder druk komt te staan. Door het verlaten van het principe dat winkels op zondag gesloten zijn,
                     wordt de zondag steeds meer als gewone werkdag gezien. Hoe bezien de indieners de toekomst van de 200 procent beloning? Wat
                     zijn de gevolgen voor werknemers die niet op zondag willen werken, terwijl de zondag wel steeds vaker als gewone werkdag gaat
                     fungeren? 
                  </text:p>
      <text:p text:style-name="alineagroep.end">Deze leden stellen dat voorliggend wetsvoorstel een sneeuwbaleffect zal veroorzaken in uitbreiding van zondagsopenstelling.
                     In de huidige situatie gaat bijvoorbeeld Capelle aan den IJssel onder druk van verruiming van zondagsopenstellingen in omliggende
                     gemeenten over tot verruimde openstelling op zondag. De eerder genoemde verschuivingseffecten van omzet zal vermoedelijk niet
                     alleen van zaterdag op zondag plaatsvinden, maar ook tussen gemeenten. Juist gemeenten die het immaterieel belang van zondagsrust
                     wil beschermen, worden benadeeld door zondagsopenstelling in een buurgemeente. Erkennen de indieners ook dat voorliggend wetsvoorstel
                     een sneeuwbaleffect zal veroorzaken? 
                  </text:p>
      <text:p text:style-name="alineagroep">De leden van de SGP-fractie hebben enkele vragen bij de voetnoot uit de memorie van toelichting van voorliggend wetsvoorstel
                     over een onderzoek naar het verlies van banen in de horeca. De indieners geven aan dat getallen zoals het verlies van 11 400
                     banen onrealistisch zijn. Kunnen de indieners aangeven op basis van welke aannames zij tot die conclusie komen? Wat zijn de
                     argumenten daarbij? De indieners geven geen aandacht aan de effecten op de prijs van producten. Gegeven het feit dat bij een
                     toenemend aantal koopzondagen meer kosten gemaakt zullen worden voor bijvoorbeeld personeel en energie, mag verwacht worden
                     dat de prijzen zullen stijgen. Hebben de indieners onderzoek gedaan naar deze effecten? Wat is hun visie op het voorkomen
                     van deze effecten, met name voor mensen met lagere inkomens?
                  </text:p>
      <text:p text:style-name="alineagroep">Deze leden zijn zeer benieuwd naar de visie van de indieners van het wetsvoorstel op de gedachte dat één euro maar één keer
                     uitgegeven kan worden. Kunnen zij toelichten wat in hun ogen onrealistisch is aan deze stelling voor de economie als geheel?
                     Is het niet automatisch zo dat het ongetwijfeld optredende voordeel van de winkelier altijd ten koste gaat van nadeel voor
                     een andere winkelier of andere belanghebbenden?
                  </text:p>
      <text:p text:style-name="alineagroep.end">De leden Van der Ham en Van Gent spreken over het aantrekken van bedrijvigheid in grensregio’s. Kunnen zij aangeven wat de
                     huidige stand van zaken is ten aanzien van zondagsopenstelling van winkels in België en Duitsland? Wat zijn daar de precieze
                     regels rond koopzondagen? Zijn indieners bekend met initiatieven tot een vergelijkbare verruiming van openingstijden in die
                     landen?
                  </text:p>
      <text:h text:outline-level="2" text:style-name="divisiekop1">5. Europese context
               </text:h>
      <text:p text:style-name="algemeen">Bij de behandeling van de vorige wetswijziging van de Winkeltijdenwet<text:span text:style-name="superscript">1</text:span> bleek de verstrengeling met het Europees recht een groot struikelblok. De leden van de VVD-fractie vragen of de initiatiefnemers
                  van onderhavig wetsvoorstel bewust hebben gekozen om het voorstel niet te laten toetsen naar het Europees recht. Wat is hiervan
                  de reden?
               </text:p>
      <text:p text:style-name="ondertekening">De fungerend voorzitter van de vaste commissie voor Economische Zaken,</text:p>
      <text:p text:style-name="ondertekening.end">Van der Ham </text:p>
      <text:p text:style-name="ondertekening">De adjunct-griffier van de vaste commissie voor Economische Zaken,</text:p>
      <text:p text:style-name="ondertekening.end">Van der V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