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DEDELING
            </text:p>
          </table:table-cell>
          <table:covered-table-cell/>
        </table:table-row>
      </table:table>
      <text:p text:style-name="kamerstukdatum">‘s-Gravenhage, 30 juli 2010
               
            </text:p>
      <text:p text:style-name="algemeen">Op 28 juli jl. heeft de Raad van State advies uitgebracht over het voorstel van wet. Gelet op het bepaalde in artikel 25b,
                  vierde lid jo. derde lid, onderdeel b, van de Wet op de Raad van State (zgn. blanco advies) blijft openbaarmaking achterweg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