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2
               </text:p>
          </table:table-cell>
          <table:table-cell office:value-type="string" table:number-columns-spanned="2" table:style-name="parlementair.kopcel3">
            <text:p text:style-name="headtable.dossiertitel"> Voorstel van wet van de leden Van der Ham en Van Gent tot wijziging van de Winkeltijdenwet in verband met het verruimen van
            de bevoegdheid van gemeenten om vrijstelling te verlenen van de verboden met betrekking tot de zondag en een aantal feestdagen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able:table-cell>
          <table:covered-table-cell/>
        </table:table-row>
      </table:table>
      <text:p text:style-name="tussenkop"><text:span text:style-name="tussenkop_vet">ALGEMEEN DEEL</text:span></text:p>
      <text:h text:outline-level="2" text:style-name="divisie_kop.kopopmaak_vet">1. Inleiding
               </text:h>
      <text:p text:style-name="alineagroep">De huidige Winkeltijdenwet stamt uit 1996 en had als doel de regels met betrekking tot de openingstijden van winkels te versoepelen.
                     De Winkeltijdenwet reageerde hiermee op verschillende ontwikkelingen in de Nederlandse maatschappij, zoals veranderende leef-
                     en arbeidspatronen, diversificatie van de samenleving en een hernieuwde kijk op de rol van de overheid in de samenleving.
                     De wet beoogde tegemoet te komen aan deze ontwikkelingen en op die manier de wetgeving in gelijke tred te houden met een zichzelf
                     constant ontwikkelende maatschappij. Indieners constateren dat de ontwikkelingen sindsdien niet hebben stilgestaan. Ook de
                     politieke discussie niet. Met deze wetswijziging beogen de indieners recht te doen aan de maatschappelijke veranderingen,
                     alsmede aan een zorgvuldige afweging van belangen, maar ook aan verantwoordelijk die hiertoe lokaal moet worden gedragen.
                  </text:p>
      <text:p text:style-name="alineagroep">Binnen de Winkeltijdenwet is vooral de koopzondag een gevoelig onderwerp. De huidige wet voorziet in de mogelijkheid voor
                     gemeenten om twaalf keer een vrijstelling te verlenen voor het verbod op winkelopenstelling op zondag en/of feestdagen. Daarnaast
                     kunnen gemeenten vrijstelling verlenen van het verbod op winkelopenstelling ten behoeve van toeristische gebieden en grensregio’s.
                     De uitoefening van laatstgenoemde vrijstelling, de zogenaamde toerismebepaling, wordt aan de gemeenten overgelaten. Hierbij
                     wordt ook de beoordeling of er wel of niet een significant toeristisch belang is aan de gemeenten overgelaten. Uitgangspunt
                     is hierbij dat de gemeente bij uitstek het juiste orgaan is om te bepalen of er behoefte is aan een ontheffingsmogelijkheid.
                     Sinds de invoering van de Winkeltijdenwet is voor een aantal gemeenten de mogelijkheid in de wet aangegrepen om tot verdere
                     verruiming van de zondagsopening te besluiten. De definitie van «toerisme» werd daarbij steeds ruimer genomen. 
                  </text:p>
      <text:p text:style-name="alineagroep">Deze ontwikkeling is in de afgelopen jaren echter ook op kritiek gestuit. De regering besloot daarop een wijziging van de
                     Winkeltijdenwet voor te stellen met als doel de toerismebepaling in te perken (Kamerstukken 2008/2009, 31 728).  De aanleiding
                     hiervoor was tweeledig. Enerzijds gaf de minister aan dat de huidige toerismebepaling onduidelijk was en te ruim werd geïnterpreteerd.
                     Daarnaast zou die ontwikkeling andere belangen schaden. Indieners menen dat het scherper definiëren van de toerismebepaling
                     niet wenselijk omdat deze nog altijd zeer ruim te interpreteren is, maar daarnaast ook geen recht doet aan de maatschappelijke
                     ontwikkelingen. Wat betreft het afwegen van belangen menen de indieners dat dit het beste door de gemeente zelf kan worden
                     gedaan. De vraag of een activiteit «toeristisch» is vinden de indieners daarbij niet van belang.
                  </text:p>
      <text:p text:style-name="alineagroep">Onderhavig wetsvoorstel beoogt dan ook de toerismebepaling te schrappen en gemeenten voortaan de vrijheid te geven over het
                     wel of niet toestaan van koopzondagen. Het opleggen van één norm door het Rijk botst immers per definitie met de grote diversiteit
                     aan opvattingen, behoeften en mogelijkheden van gemeenten. Er wordt per gemeente heel verschillend gedacht over de zondagsrust,
                     er bestaat een sterk wisselende behoefte aan koopzondagen bij consumenten, en er is een grote variatie in mogelijkheden voor
                     de middenstand om aan die behoefte te voldoen. Op gemeentelijke schaal kunnen belangen en behoeften van zowel consumenten
                     als van de middenstand goed worden afgewogen.  
                  </text:p>
      <text:p text:style-name="alineagroep">Indieners zullen toelichten waarom zij het verstandig achten om de gemeenten in vrijheid te laten beslissen over winkelopenstelling
                     op zondag. Daarnaast zullen zij aangeven hoe zij aankijken tegen de gevolgen en de weging met andere belangen. 
                  </text:p>
      <text:p text:style-name="alineagroep.end">Dit wetsvoorstel legt het vrijstellingsregime voor de zondag en voor de in de wet genoemde feestdagen bij de gemeente. De
                     bestaande artikelen die dit regime in de Winkeltijdenwet regelen (artikelen 3, 4 en 5) komen te vervallen.
                  </text:p>
      <text:h text:outline-level="2" text:style-name="divisie_kop.kopopmaak_vet">2. Geschiedenis van de winkeltijdenwetgeving in Nederland
               </text:h>
      <text:p text:style-name="alineagroep">De eerste wettelijke regeling voor winkelsluiting in Nederland dateert uit 1930. Hiervoor bestonden louter winkelsluitingsverordeningen
                     die gemeenten zelf hadden ingesteld. De eerste winkelsluitingswet stond een openstelling toe van 05.00 tot 20.00 uur op werkdagen,
                     van 05.00 tot 22.00 uur op zaterdagen en een verbod op winkelopenstelling op zondagen. Dit verbod op koopzondagen werd in
                     1934 echter weer grotendeels teniet gedaan wegens verslechterde economische omstandigheden. Wetgeving omtrent winkelopeningstijden
                     die hierop volgde was over het algemeen restrictief van aard. In de Winkelsluitingswet uit 1951 werd bepaald dat winkels open
                     mochten tot 18.00 uur en er werd een verplichte vakantiesluiting ingevoerd. In de Winkelsluitingswet 1976 werd tevens een
                     maximaal aantal uren openstelling per week vastgelegd. Winkels mochten voortaan niet langer dan 55 uur per week open zijn,
                     waarbinnen de ondernemer zelf zijn openingstijden kon vaststellen. Pas in1984 werd besloten tot een verruiming voor openstelling
                     op zondagen en feestdagen. Gemeenten mochten voortaan 4 keer per jaar vrijstelling verlenen voor het verbod op winkelopenstelling
                     op zon- en feestdagen. In 1993 werd dit verhoogd naar maximaal acht koopzondagen per jaar. Bovendien konden winkels voortaan
                     doordeweeks een half uur langen open blijven: tot 18.30 in plaats van 18.00. Deze verruimingen brachten echter geen einde
                     aan de discussie rond de openingstijden van winkels. Een reden hiervoor was wellicht dat Nederland begin jaren negentig van
                     de vorige eeuw ondanks bovengenoemde verruimingen in vergelijking met omringende landen in Europa het meest restrictieve beleid
                     op het gebied van winkeltijden had<text:note text:id="ID-d27e175" text:note-class="footnote"><text:note-citation text:label="1">1</text:note-citation><text:note-body><text:p>  In de Memorie van Toelichting van de Winkeltijdenwet 1996 (Kamerstukken 94/95, 24 226, nr. 3, p 3–4) noemt toenmalig minister van Economische Zaken Wijers het Nederlandse beleid omtrent winkelopenstelling het meest
                  restrictief in de EU. Uit een tabel op pagina vijf van de Memorie blijkt dat zowel wat betreft het maximaal aantal uren openstelling
                  per week als zondagopenstelling Nederland aantoonbaar restrictiever is dan de overige lidstaten op het gebied van winkeltijden.
               </text:p></text:note-body></text:note>. 
                  </text:p>
      <text:p text:style-name="alineagroep">Met de Winkeltijdenwet van 1996 streefde het kabinet Kok-I naar een liberalisering van de winkeltijden in Nederland. Naast
                     inspelen op veranderende leef- en arbeidspatronen had deze liberalisering als doel om de concurrentiepositie van ondernemers
                     te vergroten en voorwaarden te creëren die een positief effect op de werkgelegenheid en arbeidsparticipatie zouden hebben.
                     Het kabinet stelde dat deze liberalisering de flexibiliteit, vernieuwingskracht en het aanpassingsvermogen van de economie
                     zou versterken. Vanuit dit oogpunt werd in de nieuwe Winkeltijdenwet het maximum aantal openingsuren opgeheven. Ook werden
                     de winkeltijden verruimd: winkels mochten voortaan doordeweeks tot 22.00 uur openblijven. Hiermee kwam reeds een aanzienlijke
                     verruiming van de winkeltijden tot stand. 
                  </text:p>
      <text:p text:style-name="alineagroep">Over de zondagsopenstelling was er tijdens de behandeling van het wetsvoorstel aanzienlijke onenigheid tussen zowel oppositie-
                     als regeringspartijen. Binnen de regeringscoalitie was er discussie over hoe de zondagsopenstelling tot stand zou moeten komen.
                     In zijn originele voorstel stelde toenmalig minister van economische zaken Wijers (D66) een verregaande decentralisatie van
                     de beslissing over de koopzondag voor. Gemeenten zouden zelfstandig moeten beslissen of zij wel of niet, of in welke mate,
                     zondagopenstelling zouden toestaan. Uiteindelijk ging de regering akkoord met een amendement waarin vast werd gehouden aan
                     een verbod op winkelopenstelling op zon- en feestdagen. Gemeenten zouden voortaan toestemming krijgen om twaalf keer per jaar
                     een ontheffing voor het verbod te verlenen. Hiernaast werd het gemeenten toegestaan om vrijstelling te verlenen ten behoeve
                     van in de desbetreffende gemeente aanwezig grensoverschrijdend verkeer of toerisme<text:note text:id="ID-d27e191" text:note-class="footnote"><text:note-citation text:label="2">2</text:note-citation><text:note-body><text:p>  Winkeltijdenwet 1996, art. 3, derde lid.</text:p></text:note-body></text:note>. De uitzonderingsclausule met betrekking tot toerisme werd bekend onder de term toerismebepaling. 
                  </text:p>
      <text:p text:style-name="alineagroep">De toerismebepaling leidde tot een significante toename van het aantal koopzondagen. Uit de evaluatie van de Winkeltijdenwet
                     blijkt dat in de periode 2000–2004 «het aantal gemeenten dat 1 tot 12 koopzondagen heeft toegewezen met ongeveer 15 procent
                     is toegenomen», en dat in dezelfde periode «het aantal gemeenten waar een toeristisch regime geldt, is ... toegenomen met
                     naar schatting circa 25 procent».<text:note text:id="ID-d27e205" text:note-class="footnote"><text:note-citation text:label="3">3</text:note-citation><text:note-body><text:p>   B&amp;A Groep, (in opdracht van het Ministerie van Economische Zaken), Evaluatie Winkeltijdenwet, Den Haag, 27 januari 2006,
                  blz. 20.
               </text:p></text:note-body></text:note>  Hiermee trad ook de discussie over de wenselijkheid van een toename van het aantal koopzondagen steeds meer op de voorgrond.
                     In 2002 dienden de Kamerleden Ten Hoopen (CDA), Van der Vlies (SGP) en Van Dijke (CU) een motie in met het verzoek om het
                     aantal koopzondagen in te perken.<text:note text:id="ID-d27e215" text:note-class="footnote"><text:note-citation text:label="4">4</text:note-citation><text:note-body><text:p>   Kamerstukken 2002–2003, 28600 XIII, nr. 36.
                  
               </text:p></text:note-body></text:note> In 2006 dienden Kamerleden Van der Vlies (SGP) en Gesthuizen (SP) een voorstel tot wijziging van de Winkeltijdenwet in<text:note text:id="ID-d27e225" text:note-class="footnote"><text:note-citation text:label="5">5</text:note-citation><text:note-body><text:p>   Kamerstukken 2006–2007, 30 914.</text:p></text:note-body></text:note>. Laatstgenoemd voorstel, dat als doelstelling had de koopzondag terug te dringen door de term «toerisme» zeer strikt te omschrijven,
                     werd door de Kamer verworpen. 
                  </text:p>
      <text:p text:style-name="alineagroep.end">In 2009 diende de minister van Economische Zaken Van der Hoeven een voorstel tot wijziging van de Winkeltijdenwet in, met
                     eveneens als doel het gebruik van de toerismebepaling in te perken. Voordat gemeenten tot een verruiming van het aantal koopzondagen
                     mogen overgaan zouden zij eerst de aanwezigheid van «substantieel toerisme» moeten aantonen. Zoals blijkt uit de Memorie van
                     Toelichting van voornoemd wetsvoorstel zou er zo «een aanvullende voorwaarde voor de uitoefening van deze bevoegdheid ten
                     opzichte van de eisen die daarvoor thans gelden» gecreëerd worden.<text:note text:id="ID-d27e238" text:note-class="footnote"><text:note-citation text:label="6">6</text:note-citation><text:note-body><text:p>   Kamerstukken 2008–2009, 31 728, nr. 3, blz. 4.
               </text:p></text:note-body></text:note>De bewijslast voor gemeenten zou dus worden verhoogd met als gevolg dat het voorgemeenten door bovengenoemde voorwaarden beduidend
                     minder makkelijk zou worden om een ontheffing voor het verbod op winkelopenstelling op zondag te verlenen.  Omtrent dit kabinetsvoorstel
                     laaide de politieke en maatschappelijke discussie wederom hoog op. In het voorjaar van 2009 diende Tweede-Kamerlid Van Gent
                     (GroenLinks) een amendement in op het wetsvoorstel van het toenmalige kabinet. Het amendement had dezelfde strekking als het
                     oorspronkelijke voorstel van Minister Wijers (D66) en onderhavig wetsvoorstel: het beoogde gemeenten de bevoegdheid te geven
                     te bepalen hoeveel koopzondagen er per jaar mogen worden ingesteld. Het amendement werd verworpen, maar kreeg steun vanuit
                     verschillende belangenorganisaties, zoals VNO-NCW, MKB Nederland, Detailhandel Nederland en de Vereniging van Nederlandse
                     Gemeenten (VNG).
                  </text:p>
      <text:h text:outline-level="2" text:style-name="divisie_kop.kopopmaak_vet">3. Problemen omtrent de huidige wetgeving
               </text:h>
      <text:p text:style-name="alineagroep">De hoofdregel van de huidige Winkeltijdenwet is dat winkels gesloten zijn op zon- en feestdagen. Er zijn een aantal uitzonderingen
                     op dit verbod ingesteld. Zo kunnen gemeenten maximaal twaalf «koopzondagen» aanwijzen. Behalve zondagen kunnen dat ook Nieuwjaardag,
                     Tweede Paasdag, Hemelvaartsdag, Tweede Pinksterdag, Eerste en Tweede Kerstdag zijn (artikel 3 lid 1). Daarnaast kunnen gemeenten
                     de gehele gemeente of een deel daarvan als toeristisch gebied aanwijzen. Binnen dit gebied kunnen winkels op alle zon- en
                     feestdagen open zijn. Aan deze bepaling is als enige voorwaarde verbonden dat er sprake moet zijn van op de gemeente gericht
                     toerisme, waarvoor de aantrekkingskracht ligt buiten de verkoopactiveiten die door de vrijstelling of ontheffing mogelijk
                     worden gemaakt (artikel 3 lid 3 sub a). Gemeenten kunnen supermarkten bovendien de mogelijkheid geven om op zon- en feestdagen
                     na 16.00 uur open te zijn, mits zij op reguliere koopzondagen niet voor 16.00 open zijn. Daarnaast mogen gemeenten slechts
                     een supermarkt per 15.000 inwoners deze mogelijkheid geven.  
                  </text:p>
      <text:p text:style-name="alineagroep.end">Hoewel de meningen binnen de discussie over de toerismebepaling ver uiteen lopen, pleit vrijwel geen partij voor het in stand
                     houden van de huidige regeling. Ook volgens indieners valt er veel af te dingen op de huidige bepaling. Zo zorgen de voorwaarden
                     voor de instelling van de koopzondag voor veel onduidelijkheid bij gemeenten. Hieruit volgt dat de huidige regeling bij zowel
                     werkgevers als werknemers een sterk gevoel van onzekerheid teweeg brengt. Beide bezwaren zijn voor indieners een belangrijke
                     overweging om de huidige wetgeving op het gebied van winkelopenstelling op zondag te herzien. Zij zullen deze bezwaren hieronder
                     uitvoeriger toelichten.  
                  </text:p>
      <text:p text:style-name="tussenkop"><text:span text:style-name="tussenkop_cur">Onduidelijkheid over toepassing van de toerismebepaling bij gemeenten</text:span></text:p>
      <text:p text:style-name="algemeen">De onduidelijkheid wat betreft de toepassing van de toerismebepaling richt zich met name op de manier waarop gemeenten toerisme
                  moeten definiëren. Het is voor gemeenten thans moeilijk om in te schatten of een bepaald gebied nu wel of niet onder de toerismebepaling
                  kan vallen, of behoort te vallen. De huidige Winkeltijdenwet biedt gemeenten de mogelijkheid een ontheffing op het verbod
                  op winkelopenstelling op zondag toe te staan, maar in de memorie van toelichting noch de wet zelf zijn aan deze bepaling verdere
                  criteria verbonden. Ook andere definities van toerisme bieden gemeenten hierin weinig houvast. De Europese Commissie heeft
                  in een beschikking van 9 december 1998 inzake de procedures ter uitvoering van Richtlijn 95/57/EG van de Europese Raad betreffende
                  de verzameling van statistische informatie de volgende definitie van toerisme gegeven: 
               </text:p>
      <text:p text:style-name="algemeen">«<text:span text:style-name="cur">De activiteiten van personen die naar plaatsen buiten hun normale omgeving reizen en daar niet langer dan één aaneengesloten
                     jaar vertoeven voor vakantie of recreatie of om zakelijke of andere redenen.»</text:span><text:note text:id="n7" text:note-class="footnote"><text:note-citation text:label="7">7</text:note-citation><text:note-body><text:p>Beschikking van de Europese Commissie van 9 december 1998 inzake de procedures ter uitvoering van Richtlijn 95/57/EG van de
                  Raad betreffende de verzameling van statistische informatie op het gebied van het toerisme (kennisgeving geschied onder nummer
                  C(1998) 3950) (Voor de EER relevante tekst) (1999/34/EG).
               </text:p></text:note-body></text:note>
                  
               </text:p>
      <text:p text:style-name="alineagroep">Deze definitie van de Commissie laat op ondubbelzinnige wijze een ruime marge van interpretatie over. Het Centraal Bureau
                     voor de Statistiek (CBS), dat zich bezighoudt met de verzameling van statistische informatie op het gebied van toerisme, vult
                     deze definitie aan met twee criteria. Volgens het CBS moeten bezoeken die een toeristisch karakter zijn toegedaan 1) langer
                     dan twee uur duren en 2) gedaan zijn vanuit een recreatief toeristisch of zakelijk toeristisch motief, buiten de normale omgeving<text:note text:id="ID-d27e301" text:note-class="footnote"><text:note-citation text:label="8">8</text:note-citation><text:note-body><text:p>  Centraal Bureau voor de Statistiek, «Toerisme en recreatie in cijfers», 2009, blz. 152.</text:p></text:note-body></text:note>. Ook binnen deze criteria zijn er legio voorbeelden te bedenken van vormen van toerisme die buiten traditionele definitie
                     van toerisme vallen. Hierbij valt onder andere denken aan de vrijetijdsbestedingwijze «funshopping», een begrip waar indieners
                     later op terug zullen komen. De beperkte afbakening van de bepaling binnen de huidige Winkeltijdenwet en de uiteenlopende
                     definities van het begrip toerisme zorgen thans voor veel onduidelijkheid bij gemeenten. Uit een evaluatie van de Winkeltijdenwet
                     uit 2006 blijkt dat voor veel gemeenten de toepassingscriteria van de toerismebepaling «onvoldoende helder» zijn. In totaal
                     vindt 16 procent van de gemeenten de criteria onvoldoende helder. Van de gemeenten die de toerismebepaling toepassen ligt
                     dit hoger: 25 procent vindt de criteria onduidelijk<text:note text:id="ID-d27e311" text:note-class="footnote"><text:note-citation text:label="9">9</text:note-citation><text:note-body><text:p>   Ministerie van Economische Zaken, Evaluatie Winkeltijdenwet, Den Haag, 27 januari 2006, blz. 77.</text:p></text:note-body></text:note>. De problemen die voortvloeien uit deze onduidelijkheid zorgen voor veel onzekerheid bij zowel gemeenten als bewoners, werknemers
                     en werkgevers. 
                  </text:p>
      <text:p text:style-name="alineagroep">In de gemeente Rotterdam valt het winkelcentrum Alexandrium sinds december 2009 onder de toerismebepaling. In Alexandrium
                     hebben zich met name veel Woonmalls gevestigd, een type winkel dat een aanzienlijk economisch belang heeft bij winkelopenstelling
                     op zondag<text:note text:id="ID-d27e324" text:note-class="footnote"><text:note-citation text:label="10">10</text:note-citation><text:note-body><text:p>  B&amp;A Groep, Evaluatie Winkeltijdenwet, Den Haag, 27 januari 2006, blz. 28.</text:p></text:note-body></text:note>. Indieners achten het waarschijnlijk dat het merendeel van de bezoeken aan dit winkelcentrum ruimschoots binnen de criteria
                     van zowel de Europese Commissie als het CBS vallen. Desalniettemin heeft de voorzieningenrechter in een kort geding het besluit
                     van de gemeente Rotterdam onverbindend verklaard en onrechtmatig jegens de eisende ondernemers (uitspraak van 19 februari
                     2010, LJN BL4558). Desondanks wordt de verordening niet buiten werking gesteld, omdat de rechter het belang van ondernemers
                     vindt prevaleren boven dat van ondernemers die niet van de koopzondag gebruik willen maken. Indieners kunnen zich hierin goed
                     vinden, mede gezien de investeringen die zij vaak hebben gedaan met het oog op de mogelijkheid tot zondagopenstelling. Maar
                     bovenal vinden indieners dat de gemeente Rotterdam door de hierboven beschreven onduidelijkheid over de definitie van het
                     begrip toerisme redelijkerwijs niet kan worden verweten niet te goeder trouw te hebben gehandeld. 
                  </text:p>
      <text:p text:style-name="alineagroep">In Amsterdam ontstond in 2008 veel ophef over een supermarkt die met toestemming van de stadsdeelraad elke zondag zijn deuren
                     opende met beroep op exotische feestdagen zoals «Chinese dag van het kind» of «Braziliaanse Onafhankelijkheidsdag». Concurrenten
                     van deze  supermarkt protesteerden hiertegen, omdat supermarkten buiten het centrum van Amsterdam doorgaans niet vaker dan
                     twaalf zondagen per jaar op mogen zijn. 
                  </text:p>
      <text:p text:style-name="alineagroep">Deze voorbeelden illustreren de onduidelijkheid die bij zowel gemeenten als winkels bestaat over de toerismebepaling. Deze
                     onduidelijkheid heeft vaak aanzienlijke economische gevolgen voor zowel gemeenten als bewoners, werknemers en werkgevers.
                     In het laatste voorstel tot wijziging van de Winkeltijdenwet van de regering werd voorgesteld om het gebruik van de toerismebepaling
                     in te perken door aanvullende eisen te stellen aan de definitie van toerisme. Voortaan zou alleen toerisme van<text:span text:style-name="cur">substantiële</text:span> omvang in aanmerking kunnen komen voor een ontheffing voor het verbod op winkelopenstelling op zondag. Het voorstel noemt
                     het belang van lokaal maatwerk. Als mogelijke indicatoren voor dit maatwerk worden het aantal arbeidsplaatsen in de toeristische
                     sector en het aantal bezoekers van toeristische trekpleisters genoemd. Deze zouden eventueel kunnen worden vergeleken met
                     de omvang van andere gemeentelijke inkomstenbronnen. Hoewel dit voorstel het oogmerk had de onduidelijkheid over de definitie
                     van het begrip toerisme, en daarmee de toepassing van de toerismebepaling, weg te nemen, menen de indieners dat dit niet het
                     geval zal zijn. In het voorstel wordt dat zelfs bevestigd met te constatering dat er nog steeds onduidelijkheid kan blijven
                     bestaan over de definitie van toerisme. Toerisme valt niet onder één definitie te vangen en kent «vele verschijningsvormen
                     en richt zich op velerlei typen bestemmingen en attracties»<text:note text:id="ID-d27e343" text:note-class="footnote"><text:note-citation text:label="11">11</text:note-citation><text:note-body><text:p>  Kamerstukken 2008/2009, 31 728, nr. 3, blz. 4.
               </text:p></text:note-body></text:note>. Indieners onderschrijven deze stelling. Zowel de huidige als een gewijzigde toerismebepaling zal voor gemeenten de onduidelijkheid
                     geven. 
                  </text:p>
      <text:p text:style-name="alineagroep">Ook is het begrip <text:span text:style-name="cur">substantieel</text:span> toerisme problematisch. Als nieuwe initiatieven worden genomen met als oogmerk dat het een nieuwe aantrekkelijke toeristische
                     trekpleister moet worden, op een plek of in een gemeente waarvoor dat nieuw is, dan kunnen de begrippen substantieel en toerisme
                     een grote belemmering vormen voor nieuwkomers. 
                  </text:p>
      <text:p text:style-name="alineagroep.end">Om al deze redenen stellen de indieners voor de toerismebepaling in zijn geheel te schrappen. </text:p>
      <text:p text:style-name="tussenkop"><text:span text:style-name="tussenkop_cur">Gevolgen voor werknemers en werkgevers</text:span></text:p>
      <text:p text:style-name="alineagroep">Naast gemeenten ondervinden ookwerknemers en werkgevers veel hinder van de praktische uitwerking van de toerismebepaling.
                     Zowel werknemers als werkgevers hebben namelijk een aanzienlijk economisch belang bij zondagopenstelling. Dit belang hangt
                     nauw samen met de  reeds genoemde diversificatie van de samenleving en veranderende leef- en arbeidspatronen. Als gevolg hiervan
                     zijn preferenties en behoeften omtrent het koopgedrag van consumenten aanzienlijk veranderd. Een groot aantal consumenten
                     winkelt graag op zondag, omdat hij of zij hier, bijvoorbeeld door werk, doordeweeks weinig tijd voor heeft. Volgens de evaluatie
                     van de Winkeltijdenwet maken vooral jongere, hoger opgeleide consumenten in de stedelijke gebieden gebruik van de koopzondag.
                     De arbeidsparticipatie van vrouwen neemt toe, net zoals het aantal deeltijdfuncties. Daarmee stijgt ook het aantal gezinnen
                     met tweeverdieners.<text:note text:id="ID-d27e376" text:note-class="footnote"><text:note-citation text:label="12">12</text:note-citation><text:note-body><text:p>  Van 52% in 2000 naar 59% in 2008. Bron: CBS.</text:p></text:note-body></text:note> Deze toenemende verscheidenheid aan huishoudens vereist ook meer flexibiliteit in leef- en arbeidspatronen. Dientengevolge
                     is er een toenemend verlangen ontstaan naar meer vrijheid in het bepalen van de daginvulling op het gebied van werk, ontspanning
                     of bijvoorbeeld het doen van de boodschappen. Uit de evaluatie van de Winkeltijdenwet door het ministerie van Economische
                     Zaken blijkt dat de Winkeltijdenwet goed heeft aangesloten bij deze veranderende behoeften. Zo gaf in 2006 55,4 procent van
                     de Nederlandse bevolking aan wel eens een winkel te bezoeken op zondag.<text:note text:id="ID-d27e386" text:note-class="footnote"><text:note-citation text:label="13">13</text:note-citation><text:note-body><text:p>  B&amp;A Groep, Evaluatie Winkeltijdenwet, Den Haag, 27 januari 2006, blz. 27.</text:p></text:note-body></text:note> In 1998 was dit nog 40 procent. Consumenten maken dus in toenemende mate gebruik van de koopzondag. Onzekerheid over zondagopenstelling
                     kan dus voor ondernemers significante economische schade tot gevolg hebben. 
                  </text:p>
      <text:p text:style-name="alineagroep">Ter illustratie hiervan zullen indieners kort ingaan op een specifiek fenomeen dat nauw samenhangt met de veranderde behoeften
                     en preferenties in het koopgedrag van consumenten, namelijk het winkelen als «uitje».  Dit heeft in de afgelopen jaren een
                     vlucht in populariteit genomen. Winkelcentra die zich voor een belangrijk deel richten op deze manier van vrijetijdsbesteding
                     kunnen zelfs uitgroeien tot een belangrijke toeristische trekpleister. Als voorbeeld kan men behalve Alexandrium in Rotterdam
                     tevens denken aan Bataviastad in Lelystad of een van de vele soortgelijke winkels die in recente jaren in toenemende mate
                     hun entree hebben gemaakt in Nederland. Indieners zijn van mening dat het economisch belang van deze ondernemingen bij winkelopenstelling
                     op zondag niet onderschat dient te worden. 
                  </text:p>
      <text:p text:style-name="alineagroep">Ook voor werknemers biedt de wet thans onvoldoende zekerheid. Het is bekend dat een eventuele inperking van het aantal koopzondagen
                     ten opzichte van nu tot een verlies van werkgelegenheid zou leiden op zowel de korte als lange termijn<text:note text:id="ID-d27e402" text:note-class="footnote"><text:note-citation text:label="14">14</text:note-citation><text:note-body><text:p>  CPB Notitie, Aanvullende toelichting op CPB-rapport Economische gevolgen beoogde aanpassing winkeltijdenwet, september 2009</text:p></text:note-body></text:note>. Het Centraal Planbureau publiceerde in september 2009 een rapport over de economische gevolgen van de door het huidig kabinet
                     beoogde aanpassing van de toerismebepaling. Uit het onderzoek blijkt dat er op de korte termijn tot 2000 voltijdbanen verloren
                     zouden gaan als gevolg van het thans in behandeling zijnde kabinetsvoorstel. Op lange termijn zou het gaan om een paar honderd
                     banen<text:note text:id="ID-d27e412" text:note-class="footnote"><text:note-citation text:label="15">15</text:note-citation><text:note-body><text:p>  Centraal Planbureau, «Economische gevolgen beoogde aanpassing winkeltijdenwet», september 2009.</text:p></text:note-body></text:note><text:span text:style-name="superscript">, </text:span> 
                     <text:note text:id="ID-d27e422" text:note-class="footnote"><text:note-citation text:label="16">16</text:note-citation><text:note-body><text:p>  Volgens het CPB gaat het hierbij met name om kwetsbare groepen zoals jongeren, vrouwen, allochtonen en herintreders (Financieel
                  Dagblad, «Detailhandel kraakt CPB-rapport over koopzondg», 21 september 2009).
               </text:p></text:note-body></text:note>. Ook andere organisaties wijzen op een aanzienlijk banenverlies als gevolg van het voorstel. 
                  </text:p>
      <text:p text:style-name="alineagroep.end">De onzekerheid die de huidige wet veroorzaakt bij zowel werknemer als werkgever is voor indieners een belangrijke overweging
                     voor dit voorstel. Met name in tijden van economische crisis is het immers van cruciaal belang om werknemers en werkgevers
                     zekerheid te bieden over hun economische toekomst. Deze zekerheid biedt de huidige wetgeving hen niet. 
                  </text:p>
      <text:h text:outline-level="2" text:style-name="divisie_kop.kopopmaak_vet">4. Overwegingen om het primaat voor de beslissing omtrent koopzondagen bij gemeenten neer te leggen
               </text:h>
      <text:p text:style-name="algemeen">Voor gemeenten is bij de invulling voor het beleid omtrent koopzondagen thans reeds een grote rol weggelegd. Het immer toenemende
                  gebruik van de toerismebepaling is voor indieners een teken dat gemeenten ook in toenemende mate bereid zijn deze rol op zich
                  te nemen. Maar zoals hierboven beschreven leidt de huidige wet bij dezelfde gemeenten ook tot veel onduidelijkheid. Indieners
                  stellen daarom voor gemeenten geheel vrij te laten in de beslissing over koopzondagen. Het voorstel sluit nauw aan bij de
                  reeds beschreven oorspronkelijke opzet van de Winkeltijdenwet van toenmalig minister Wijers. Indieners zijn van mening dat
                  deze regeling niet alleen toentertijd, maar ook nu een goede oplossing zou zijn om de bezwaren rond de huidige wet op te lossen.
                  Niet de nationale overheid, maar de gemeenten  zijn de aangewezen institutie om het beleid omtrent koopzondagen aan te laten
                  sluiten bij lokale economische behoeften en belangen van bewoners. Hieronder zullen zij hun overwegingen hiervoor nader toelichten.
               </text:p>
      <text:p text:style-name="tussenkop"><text:span text:style-name="tussenkop_cur">Betere aansluiting bij de belangen van bewoners</text:span></text:p>
      <text:p text:style-name="alineagroep">Indieners wijzen er op dat op lokaal niveau vaak grote verschillen aanwezig zijn in de voorkeuren van mensen over de koopzondag.
                     De reeds besproken diversificatie van leef- en arbeidspatronen in de Nederlandse samenleven heeft tot gevolg gehad dat verschillende
                     bevolkingsgroepen er verschillende behoeften en preferenties in hun koopgedrag op nahouden. Met name bevolkingsgroepen zoals
                     jongeren en gezinnen met tweeverdieners ervaren de koopzondag als prettig. Velen van hen zien het als een mogelijkheid om
                     uitgebreider te winkelen dan voor hen doordeweeks mogelijk is. Maar deze diversificatie heeft vanzelfsprekend niet overal
                     in Nederland in dezelfde mate plaats gevonden. In de ene gemeente zullen meer gezinnen met tweeverdieners wonen dan in de
                     andere gemeente. Daarnaast kiezen ook veel mensen ervoor om vanuit religieuze of levensbeschouwelijke overtuiging niet op
                     zondag te winkelen of boodschappen te doen. Ook deze groep zal echter in de ene gemeente sterker vertegenwoordigd zijn dan
                     in de ander. 
                  </text:p>
      <text:p text:style-name="alineagroep">Naast de demografische samenstelling zijn er andere kenmerken waarin Nederlandse gemeenten van elkaar verschillen, zoals geografische
                     locatie, oppervlakte, of inwoneraantal. Elk van deze factoren kan volgens indieners de behoeften en preferenties van bewoners
                     omtrent koopzondagen beïnvloeden. Zo zijn er verschillende argumenten te bedenken waardoor een verbod op koopzondagen in bijvoorbeeld
                     zeer kleine gemeenten zeer goed te billijken is. Onderhavig voorstel biedt gemeenten de ruimte om het beleid omtrent koopzondagen
                     op deze behoeften en preferenties af te stemmen. 
                  </text:p>
      <text:p text:style-name="alineagroep">De huidige wetgeving biedt gemeenten deze ruimte in onvoldoende mate. Het huidige criterium om een uitbreiding van het aantal
                     koopzondagen toe te staan, toeristische aantrekkingskracht, staat namelijk volledig los van de wens van consumenten om te
                     winkelen op zondag. Zo kan het voorkomen dat gemeenten waarin bewoners aangeven behoefte te hebben aan meer koopzondagen niet
                     aan deze wens kunnen voldoen wegens gebrek aan toeristische aantrekkingskracht. Onderhavig voorstel biedt gemeenten de mogelijkheid
                     om beleid beter te laten aansluiten bij de wensen van lokale bewoners. Beleid inzake zondagopenstelling kan dan gebaseerd
                     worden op de aanwezigheid van lokaal draagvlakin plaats van substantieel lokaal toerisme. 
                  </text:p>
      <text:p text:style-name="alineagroep">De belangen van bewoners  en ondernemers dienen ter allen tijde zorgvuldig worden meegewogen in het oordeel van de gemeente.
                     De lokale democratie zal een cruciale rol spelen in de verdiscontering van deze behoeften en preferenties van bewoners in
                     lokaal beleid. Indieners hebben echter meer dan voldoende vertrouwen in de werking van de lokale democratie om aan een goede
                     werking hiervan te twijfelen. Het ligt volgens hen bijvoorbeeld niet in de lijn der verwachting dat een gemeente waarin een
                     meerderheid van de bevolking zich tegen zondagopenstelling uitspreekt toch zal besluiten meer koopzondagen in te voeren. Dit
                     blijkt tevens uit de praktijk. In juni 2005 konden inwoners van Utrecht zich per referendum uitspreken over een toename van
                     het aantal koopzondagen. Een meerderheid van de bevolking stemde tegen, waarop de gemeenten Utrecht besloot de uitslag te
                     respecteren en het aantal koopzondagen niet uit te breiden. Dit toont aan dat de lokale democratie in Nederland zeer goed
                     in staat is om belangen en behoeften van bewoners omtrent zondagopenstelling te verdisconteren in beleid dat hierbij aansluit.
                     
                  </text:p>
      <text:p text:style-name="alineagroep.end">Deze verschillende behoeften en belangen in gemeenten zijn voor indieners tevens reden om de keuze rond zondagopenstelling
                     niet geheel over te laten aan ondernemers zelf. Zij zijn van mening dat indien een meerderheid van de bevolking in een gemeente
                     zich uitspreekt tegen zondagopenstelling, de gemeente de mogelijkheid moet hebben om aan deze wens te voldoen. Op deze manier
                     kan op een democratische en transparante wijze een beslissing omtrent zondagopenstelling tot stand komen die beter aansluit
                     bij de belangen van bewoners dan de huidige wetgeving toelaat. 
                  </text:p>
      <text:p text:style-name="tussenkop"><text:span text:style-name="tussenkop_cur">Betere inschatting van lokale economische belangen</text:span></text:p>
      <text:p text:style-name="alineagroep">Naast een betere aansluiting bij de behoeften van bewoners biedt onderhavig voorstel gemeenten de ruimte om hun beleid af
                     te stemmen op de lokale economische belangen. Net zoals op het gebied van bevolkingssamenstelling bestaan er immers tevens
                     op economisch vlak veel verschillen tussen gemeenten. Ook op economisch vlak moet substantieel lokaal draagvlak de belangrijkste
                     overweging zijn, niet substantieel lokaal toerisme. Nationale wetgeving kan slechts in beperkte mate rekening houden met deze
                     lokale economische behoeften. De beslissing omtrent de koopzondag moet dus worden gedecentraliseerd naar gemeentelijk niveau.
                     Indieners zien zich hierin gesteund door de Vereniging van Nederlandse Gemeenten (VNG).<text:note text:id="ID-d27e489" text:note-class="footnote"><text:note-citation text:label="17">17</text:note-citation><text:note-body><text:p>  Naast de VNG hebben ook VNO-NCW, MKB-Nederland  Detailhandel Nederland, het Centraal Bureau voor de Levensmiddelenhandel
                  zich voor onderhavig voorstel uitgesproken. Ook de Consumentenbond wil dat een beslissing over koopzondagen op lokaal niveau
                  wordt genomen (http://www.consumentenbond.nl/actueel/nieuws/nieuwsoverzicht_2009/kabinetsbemoeienis_koopzondag).
               </text:p></text:note-body></text:note>
                     
                  </text:p>
      <text:p text:style-name="alineagroep.end">In de praktijk blijkt dat gemeenten reeds met de huidige wetgeving met lokale economische behoeften rekening proberen te houden.
                     Gemeenten als Lelystad en Rotterdam houden al jaren rekening met de belangen van bewoners en ondernemers bij een beslissing
                     over de openstellingmogelijkheid op zondag van respectievelijk Bataviastad en winkelcentrum Alexandrium. Tevens hebben gemeenten
                     reeds laten zien dat zij zich zeer flexibel kunnen opstellen. In Sliedrecht, een gemeente met een aanzienlijke confessionele
                     bevolking, staat men reeds sinds jaren koopzondagen toe, maar uitsluitend voor de woonboulevards en doe-het-zelfzaken op bedrijventerreinen.<text:note text:id="ID-d27e501" text:note-class="footnote"><text:note-citation text:label="18">18</text:note-citation><text:note-body><text:p>   In de gemeenteraadsverkiezingen van zowel 2006 als 2010 behaalde in Sliedrecht de lijstverbinding SGP-ChristenUnie een
                  meerderheid van de stemmen.  
               </text:p></text:note-body></text:note> In het centrum heeft de gemeente besloten wegens een gebrek aan draagvlak bij zowel ondernemers als bewoners  geen koopzondagen
                     toe te staan.<text:note text:id="ID-d27e511" text:note-class="footnote"><text:note-citation text:label="19">19</text:note-citation><text:note-body><text:p>  Nederlands Dagblad, Kleine gemeenten worstelen met koopzondag, 7 augustus 2007.</text:p></text:note-body></text:note> Gemeenten hebben dus reeds bewezen dat, wanneer hun ertoe de mogelijkheid wordt geboden, zij op zeer creatieve wijze het
                     beleid kunnen laten aansluiten bij de belangen van zowel bewoners als ondernemers. En met succes. Uit de evaluatie van de
                     Winkeltijdenwet blijkt dat ruim 85% van de winkeliers en een ruime meerderheid van de consumenten tevreden is met de door
                     hun gemeente geldende openstellingmogelijkheden.<text:note text:id="ID-d27e521" text:note-class="footnote"><text:note-citation text:label="20">20</text:note-citation><text:note-body><text:p>   Ten aanzien van de voorkeur van winkeliers: B&amp;A Groep, Evaluatie Winkeltijdenwet, Den Haag, 27 januari 2006, blz. 17.</text:p></text:note-body></text:note><text:span text:style-name="superscript">, </text:span>
                     <text:note text:id="ID-d27e531" text:note-class="footnote"><text:note-citation text:label="21">21</text:note-citation><text:note-body><text:p>   Uit de evaluatie van de Winkeltijdenwet blijkt dat 55,4% van de bevolking van de koopzondag gebruikt maakt en dat 70 procent
                  tevreden is met de huidige openingstijden. Er blijkt dat ook dat des te meer koopzondagen er in een gemeente zijn toegestaan,
                  des te meer consumenten tevreden zijn met de openingstijden van supermarkten en overige winkels. 
               </text:p></text:note-body></text:note> Uit de toename van het gebruik van de koopzondag en de toerismebepaling blijkt tevens dat gemeenten in toenemende mate bereid
                     zijn deze verantwoordelijkheid op zich te nemen. Hiervoor moet thans soms echter wel de grenzen van de wetgeving worden opgezocht,
                     zoals bleek in het geval van winkelcentrum Alexandrium. Indieners zien hierin een belangrijke overweging om de laatste barrières
                     weg te nemen en gemeenten volledig vrij te laten in de beslissing omtrent zondagopenstelling. 
                  </text:p>
      <text:p text:style-name="tussenkop"><text:span text:style-name="tussenkop_cur">Diversiteit tussen gemeenten</text:span></text:p>
      <text:p text:style-name="alineagroep">Een consequentie van een dergelijke decentralisatie is dat gemeenten verschillend beleid kunnen gaan voeren omtrent de koopzondag.
                     Een veelgehoord bezwaar hiertegen is dat dit zou leiden tot marktverstoring. Winkels in gemeenten die besluiten wel koopzondagen
                     in te voeren zouden namelijk een concurrentievoordeel behalen op gemeenten die besluiten dat niet te doen. Consumenten uit
                     die gemeenten waar geen koopzondagen zijn zouden immers uitwijken naar gemeenten waar de winkels wel geopend zijn. In het
                     rapport van het CPB wordt eenzelfde soort redenatie gevolgd. Het CPB stelt dat, indien het voorstel van het huidige kabinet
                     wordt geaccepteerd, gemeenten die niet aan de toerismebepaling kunnen voldoen hiervan een nadelig effect zouden kunnen ondervinden
                     ten opzichte van gemeenten die wel aan de gestelde criteria voldoen. Gemeenten die wel koopzondagen kunnen toestaan zouden
                     immers consumenten trekken uit nabijgelegen gemeenten die niet aan de criteria voldoen, waardoor er tussen ondernemers van
                     verschillende gemeenten geen<text:span text:style-name="cur">level playing field</text:span> zou zijn. Dit zou leiden tot concurrentievervalsing. 
                  </text:p>
      <text:p text:style-name="alineagroep">Hoewel indieners zich verzetten tegen de bewering dat differentiatie tussen gemeenten automatisch tot marktverstoring leidt
                     kunnen zij zich evenwel vinden in de argumentatie van het CPB. In zijn analyse gaat het CPB er immers van uit dat gemeenten
                     gebonden zijn aan bepaalde voorwaarden voordat zij koopzondagen kunnen toestaan, namelijk een aangescherpte toerismebepaling.
                     Door deze toerismebepaling kunnen gemeenten beleid slechts afstellen op de aanwezigheid van <text:span text:style-name="cur">substantiële</text:span> toeristische aanwezigheid, niet op de behoeften en belangen van bewoners, ondernemers en werknemers. Niet substantieel lokaal
                     draagvlak, maar substantieel lokaal toerisme geeft dan aan in hoeverre gemeenten tegemoet kunnen komen in de vraag van bewoners
                     en ondernemers naar koopzondagen. Hierdoor is het dus niet ondenkbaar dat gemeenten die op basis van lokaal draagvlak wel
                     koopzondagen zouden willen toestaan, hiertoe niet in staat zijn vanwege een gebrek aan toeristische aantrekkingskracht, et
                     vice versa. Doordat gemeenten beleid in dit geval niet kunnen afstemmen op lokale economische karakteristieken is een bepaalde
                     mate van marktverstoring inderdaad niet ondenkbaar. 
                  </text:p>
      <text:p text:style-name="alineagroep">De toerismebepaling is daarom volgend de indieners niet een goed handvat. In onderhavig voorstel worden gemeenten vrij gelaten
                     in hun beslissing omtrent koopzondagen. Indieners gaan ervan uit dat gemeenten in de besluitvorming hieromtrent rekening zullen
                     houden met de sociale, economische en maatschappelijke belangen van zowel consumenten als ondernemers. Het is niet aannemelijk
                     dat een gemeente, waarin een meerderheid van de bevolking op bijvoorbeeld religieuze grond tegen winkelopenstelling op zondag
                     is, toch zal besluiten het aantal koopzondagen te verhogen. Afstemming van beleid op lokale behoeften en belangen zal ertoe
                     leiden dat in gemeenten die op grond van dergelijke overwegingen besluiten geen winkelopenstelling toe te staan, bewoners
                     van deze gemeente waarschijnlijk ook geen behoefte zullen hebben om op zondag boodschappen te doen. Het ligt dan in de lijn
                     der verwachting dat deze bewoners niet, of in ieder geval slechts in beperkte mate, gebruik zullen maken van de mogelijkheid
                     om in nabijgelegen gemeenten te winkelen of boodschappen te doen. Iemand die vanuit religieuze overtuiging tegen de koopzondag
                     in zijn gemeente is zal op zondag ook niet voor zijn boodschappen uitwijken naar een aangrenzende gemeente.   Indieners zijn
                     niet in de veronderstelling dat onderhavig voorstel het probleem van het <text:span text:style-name="cur">level playing field</text:span> volledig zal oplossen. Ook in gemeenten waarin een meerderheid van de bevolking geen koopzondagen wenst zal er bijna altijd
                     een gedeelte van de bevolking deze behoefte wel hebben en hiervoor eventueel uitwijken naar aangrenzende gemeenten. Indieners
                     menen dat dit gezien kan worden als het een recht dat de minderheid in een gemeente nu eenmaal geniet, en dit recht gedragen
                     dient te worden.
                  </text:p>
      <text:p text:style-name="alineagroep.end">Indieners zien in decentralisatie geen noemenswaardige belemmeringen voor een goed functioneren van de markt, maar juist een
                     mogelijkheid voor gemeenten om beleid omtrent koopzondagen aan te laten passen aan lokale economische karakteristieken. Zij
                     zien zich hierin gesteund door recent onderzoek naar winkelopenstelling op zondag in Nederland. Hieruit blijkt dat er zich
                     in Nederland reeds een hoge mate van differentiatie in de toepassing van de koopzondag op gemeentelijk niveau heeft ontwikkeld.
                     De onderzoekers zien ook een verband tussen differentiërend beleid en verschillen in gemeenten op economisch vlak en op het
                     gebied van bevolkingssamenstelling. Er is echter weinig reden om aan te nemen dat deze variabiliteit ook tot excessieve concurrentievervalsing
                     tussen gemeenten heeft geleid<text:note text:id="ID-d27e571" text:note-class="footnote"><text:note-citation text:label="22">22</text:note-citation><text:note-body><text:p>E. Dijkgraaf en R. Gradus, «Explaining Sunday Shop Policies», De Economist 155, nr. 2, 2007.</text:p></text:note-body></text:note>. Integendeel, volgens de onderzoekers is het juist een argument om over te gaan op decentralisatie:
                  </text:p>
      <text:p text:style-name="algemeen">
                  <text:span text:style-name="cur">«Clearly, by taking into account these differences a clear-cut case exists to decentralize the decision to Sunday shopping
                     opening compared with rules on a national level»<text:note text:id="ID-d27e589" text:note-class="footnote"><text:note-citation text:label="23">23</text:note-citation><text:note-body><text:p>  Idem, blz. 217.</text:p></text:note-body></text:note><text:span text:style-name="superscript">, </text:span>
                     <text:note text:id="ID-d27e598" text:note-class="footnote"><text:note-citation text:label="24">24</text:note-citation><text:note-body><text:p>  Elbert Dijkgraaf is hoogleraar Empirische Economie aan de Erasmus Universiteit. Raymond Gradus is momenteel directeur van
                  het Wetenschappelijk Instituut van het CDA. 
               </text:p></text:note-body></text:note>. </text:span>
                  
               </text:p>
      <text:h text:outline-level="2" text:style-name="divisie_kop.kopopmaak_vet">5. Maatschappelijke, economische en sociale gevolgen van een eventuele uitbreiding van het aantal koopzondagen
               </text:h>
      <text:p text:style-name="algemeen">Onderhavig voorstel biedt gemeenten de ruimte om in volledige vrijheid te beslissen over het wel of niet toestaan van koopzondagen.
                  In theorie zou dit zowel een toename als een afname van het aantal koopzondagen tot gevolg kunnen hebben. Gezien de trend
                  die zich in de laatste jaren heeft ontwikkeld is het echter aannemelijk dat het aantal koopzondagen gelijk blijft dan wel
                  toeneemt. Indieners zien hier echter geen bezwaar in. Integendeel, zij zien op zowel sociaal als economisch vlak belangrijke
                  voordelen bij een eventuele toename van het aantal koopzondag. Zij zullen hieronder enkele overwegingen hiervoor geven.
               </text:p>
      <text:p text:style-name="tussenkop"><text:span text:style-name="tussenkop_cur">Meer keuzevrijheid en een hoger welvaartsniveau voor consumenten</text:span></text:p>
      <text:p text:style-name="alineagroep">Het is niet verwonderlijk dat gemeenten steeds vaker van de toerismebepaling gebruik maken om een verruiming van het aantal
                     koopzondagen te bewerkstelligen. Zoals blijkt uit de evaluatie van de Winkeltijdenwet maken mensen namelijk in toenemende
                     mate gebruik van koopzondagen. Het toegenomen verlangen naar een verruiming van winkeltijden vloeit voort uit de hierboven
                     reeds genoemde diversificatie van leef- en arbeidspatronen binnen de Nederlandse samenleving. Deze diversificatie is nog immer
                     gaande. Zo blijft arbeidsparticipatie van vrouwen toenemen, net zoals het aantal deeltijdfuncties. Daarmee stijgt ook het
                     aantal gezinnen met tweeverdieners.<text:span text:style-name="superscript"><text:note-ref text:reference-format="text" text:ref-name="ID-d27e376" text:note-class="footnote">12</text:note-ref></text:span><text:span text:style-name="superscript">, </text:span><text:note text:id="ID-d27e642" text:note-class="footnote"><text:note-citation text:label="25">25</text:note-citation><text:note-body><text:p>  B&amp;A Groep, Evaluatie Winkeltijdenwet, Den Haag, 27 januari 2006, blz. 26.</text:p></text:note-body></text:note> Het komt dus steeds vaker voor dat bij gezinnen of paren beide partners een voltijd baan hebben. Als gevolg van deze diversificatie
                     is er een aanhoudende behoefte aan meer flexibiliteit in leef- en arbeidspatronen. Er is een toenemend verlangen naar meer
                     vrijheid in het bepalen van de daginvulling op het gebied van werk, ontspanning of bijvoorbeeld het doen van de boodschappen.
                     Mensen zien de koopzondag in steeds meer als een goede gelegenheid om te winkelen of boodschappen te doen. Met name voor bevolkingsgroepen
                     zoals gezinnen met tweeverdieners of hoogopgeleide vrouwen kan juist het doen van de boodschappen op zondag wat lucht geven
                     op de drukke zaterdag. Met name jonge vrouwen geven immers aan dat de werkdruk door de combinatie van zorg- en werktaken nog
                     niet is afgenomen<text:note text:id="ID-d27e652" text:note-class="footnote"><text:note-citation text:label="26">26</text:note-citation><text:note-body><text:p>  Ibidem, 26.</text:p></text:note-body></text:note>. Een toename van het aantal koopzondagen zou dus goed aansluiten bij de toenemende vraag naar meer flexibiliteit bij consumenten.
                     
                  </text:p>
      <text:p text:style-name="alineagroep">Deze verhoogde keuzevrijheid leidt bij veel consumenten tot een verhoogd welvaartsniveau. In zijn rapport naar aanleiding
                     van het wetsvoorstel van het huidige kabinet hanteert het CPB een breed welvaartsbegrip, waarin niet alleen geld een rol speelt<text:span text:style-name="superscript"><text:note-ref text:reference-format="text" text:ref-name="ID-d27e412" text:note-class="footnote">15</text:note-ref></text:span>. Het CPB gaat hier in op de invloed van het aantal koopzondagen op de welvaart van het winkelend zondagspubliek. Winkelend
                     zondagspubliek is de groep consumenten die winkelen op of boodschappen doen op zondag als prettig ervaart. De koopzondag biedt
                     hen de tijd om te winkelen en boodschappen te doen, daar waar zij op andere dagen door werk of andere omstandigheden hiervoor
                     minder tijd hebben. Het CPB gaat uit van een recht evenredig verband tussen het aantal koopzondagen en het «nut» van winkelend
                     zondagspubliek Een vermindering van het aantal koopzondagen vermindert volgens het CPB het nut van winkelend zondagspubliek,
                     zelfs als zij hun totale uitgaven niet veranderen. In het verlengde van deze redenering ligt dat een verruiming van het aantal
                     koopzondagen bij deze groep consumenten leidt tot een toename van de welvaart. 
                  </text:p>
      <text:p text:style-name="alineagroep">Indieners zien hierin een direct voordeel van een eventuele verruiming van het aantal koopzondagen. In gemeenten waarin mensen
                     de zondag zien als een geschikte dag om te winkelen of boodschappen te doen moet de overheid de ruimte bieden om het beleid
                     op deze voorkeur af te stemmen. Dit zal in belangrijke mate bijdragen aan een stijging van zowel de keuzevrijheid als het
                     welvaartsniveau van de Nederlandse consument. 
                  </text:p>
      <text:p text:style-name="alineagroep">Deze conclusie wordt evenwel niet door iedereen gedeeld. Een verruiming van het aantal koopzondagen stuit bij een gedeelte
                     van de bevolking op verzet. Hierbij wordt onder andere aangedragen dat het begrip zondagsrust voor een gedeelte van de bevolking
                     een belangrijke religieuze betekenis heeft. Het belang van de zondagsrust speelt een prominente rol bij zowel het voorstel
                     van het kabinet als dat van de leden Van der Vlies en Gesthuizen. Volgens deze voorstellen zou de zondag als collectieve rustdag
                     «maatschappelijk breed worden gedragen».<text:note text:id="ID-d27e681" text:note-class="footnote"><text:note-citation text:label="27">27</text:note-citation><text:note-body><text:p>  Kamerstukken 2006–2007, 30 914, nr. 3, blz. 2.
               </text:p></text:note-body></text:note> De volgens deze voorstellen breed gedragen notie van zondagrust zou dus niet stroken met een ruime mogelijkheid tot winkelopstelling
                     op zondag. Indieners tekenen bezwaar aan tegen de vooropgestelde universaliteit waarmee Nederlanders tegen het begrip zondagsrust
                     zouden aankijken. Waar de een de zondag vanuit zijn of haar religie ziet als een dag van berusting, zal de ander de zondag
                     beschouwen als een uitstekende dag om juist dan te winkelen, een bibliotheek te bezoeken, of een familiepark aan te doen.
                  </text:p>
      <text:p text:style-name="alineagroep">Het is indieners er op geen enkele manier aan gelegen om gelovigen in te perken in de vrijheid van godsdienstuitoefening.
                     Het is hen echter onduidelijk hoe een verruiming van het aantal koopzondagen op deze vrijheid inbreuk zou maken. Het staat
                     immers aan iedereen vrij om wel of niet van winkelopenstelling op zondag gebruik te maken. Aan de andere kant zou een vermindering
                     van het aantal koopzondagen op religieuze grond wel leiden tot een inperking van de keuzevrijheid van diegenen die wel graag
                     van de koopzondag gebruik maken. Indieners wijzen er ook op dat binnen religieuze groepen er ook zeer divers wordt gedacht
                     over de striktheid waarmee de zondag benaderd dient te worden.
                  </text:p>
      <text:p text:style-name="alineagroep.end">Indieners merken tenslotte op dat in gemeenten waarin bewoners in meerderheid tegen (een vermeerdering van) koopzondagen zijn,
                     dit naar alle waarschijnlijkheid ook verdisconteerd zal worden in gemeentelijk beleid. Indieners zien zich in deze overtuiging
                     gesteund door onder andere de uitkomst van het Utrechts referendum over koopzondagen. In gemeenten waarin een merendeel van
                     de bewoners tegen koopzondagen zijn, of een uitbreiding hiervan, zullen gemeenten hiermee rekening houden in het opstellen
                     van beleid omtrent zondagopenstelling. Tenslotte merken indieners op dat de praktijk heeft uitgewezen dat de angst, welke
                     tevens werd uitgesproken tijdens de invoering van de huidige Winkeltijdenwet, dat een verruiming van aantal koopzondagen zou
                     leiden tot de gevreesde 24-uurs economie en de verbanning van het begrip zondagsrust, vaak ongegrond blijkt. Nog immer is
                     tweederde van alle winkels op zondag altijd gesloten.<text:note text:id="ID-d27e698" text:note-class="footnote"><text:note-citation text:label="28">28</text:note-citation><text:note-body><text:p>   B&amp;A Groep, Evaluatie Winkeltijdenwet, Den Haag, 27 januari 2006, blz. 15.</text:p></text:note-body></text:note> Voor 95% van de bevolking is de zondag ook na verruiming van de winkeltijden een rustdag is gebleven.<text:note text:id="ID-d27e708" text:note-class="footnote"><text:note-citation text:label="29">29</text:note-citation><text:note-body><text:p>  Nederlands Dagblad, Steeds meer nodig op zondag, 17 juni 2006.</text:p></text:note-body></text:note>
                     
                  </text:p>
      <text:p text:style-name="tussenkop"><text:span text:style-name="tussenkop_cur">Positieve effecten van de koopzondag op de economie en werkgelegenheid</text:span></text:p>
      <text:p text:style-name="alineagroep">Naast meer keuzevrijheid voor consumenten hebben ervaringen uit het verleden geleerd dat een verruiming van het aantal koopzondagen
                     een structurele bijdrage kan leveren aan de groei van de reële economie. Hierbij zijn overwegingen die bij de huidige Winkeltijdenwet
                     een belangrijke rol speelden ook nu nog van toepassing. Deregulering en decentralisatie kan ook thans zowel de werkgelegenheid
                     als de economische dynamiek versterken. Een verruiming van winkeltijden schept voor ondernemers de ruimte om via nieuwe initiatieven
                     hun eigen concurrentiepositie versterken. Ondernemers zullen beter kunnen inspelen op de veranderde behoeften en preferenties
                     in het koopgedrag van consumenten. Het verruimen leidt op deze manier tot een verhoogde marktdynamiek, wat zowel de werkgelegenheid
                     als de arbeidsparticipatie ten goede komt. 
                  </text:p>
      <text:p text:style-name="alineagroep">Het is niet met absolute zekerheid vast te stellen welke invloed onderhavig voorstel precies zal hebben op de werkgelegenheid.
                     Schattingen op dit gebied lopen uiteen. In 1995 werd door het CPB geraamd dat een toename van het maximale aantal toegestane
                     koopzondagen van 8 naar 12 per jaar tot 10.000 extra banen zou leiden. Recentere studies over de effecten van extra koopzondagen
                     op de werkgelegenheid ontbreken echter.<text:note text:id="ID-d27e730" text:note-class="footnote"><text:note-citation text:label="30">30</text:note-citation><text:note-body><text:p>   In 2009 kwam FoodService Instituut Nederland (FSIN) met een onderzoek waarin zij voorspelde date en verruiming van het
                  aantal koopzondagen zou leiden tot een verlies van 11.400 banen, voornamelijk in de horeca-sector. Indieners achten deze voorspelling
                  onrealistisch, en zien zich hierin gesteund door Horeca Nederland en het onderzoeksbureau Foodstep. Zie: Foodstep, Onderzoeksbureau
                  Foodstep bestrijdt prognose FSIN: «Miljardenschade Horeca door zondagopening veel te hoog», 
               </text:p><text:p>(http://www.dedetailhandel.nl/images/pagina</text:p><text:p>_images/file/ 090625%20Foodstep%20</text:p><text:p>miljardenschade%20horeca%20 door%20</text:p><text:p>zondagopening%20veel%20te%20hoog.pdf).</text:p></text:note-body></text:note> Zoals reeds beschreven in deze memorie zou een inperking van het aantal koopzondagen in ieder geval  tot het verlies van
                     enkele honderden tot tienduizenden banen leiden. Op basis hiervan gaan indieners ervan uit dat toename van het aantal koopzondagen
                     naar alle waarschijnlijkheid een positief effect op de werkgelegenheid zal hebben. Zij zien hierin een belangrijk argument
                     voor eventuele verruiming van het aantal koopzondagen. Hierin is het niet belangrijk of het gaat om een verschil van enige
                     tientallen of tienduizenden banen. Met name in tijden van economische crisis lijkt het indieners het onverantwoord als de
                     huidige of toekomstige regelgeving een potentiële groei van de werkgelegenheid, in welke mate dan ook, zou belemmeren. 
                  </text:p>
      <text:p text:style-name="alineagroep">Indieners kunnen zich nadrukkelijk niet vinden in de stelling dat een stijging van de werkgelegenheid door een verruiming
                     van het aantal koopzondagen slechts valt te verklaren door een noodzakelijke verhoging van het aantal openingsuren en de daarmee
                     gepaard gaande stijging van looninkomsten. In hoofdstuk 1 van deze memorie van toelichting is het aanzienlijk belang van koopzondagen
                     voor ondernemers reeds beschreven.  De laatste jaren is reeds gebleken dat ondernemers op innovatieve wijze op dergelijke
                     ontwikkelingen inspringen. Woonmalls, doe-het-zelfzaken en winkelcentra zoals Alexandrium en Bataviastad, allen sterk gebaat
                     bij zondagsopenstelling, hebben laten zien dat de koopzondag in belangrijke mate kan bijdragen aan het commerciële succes
                     van dit type ondernemerschap. Een verruiming van het aantal koopzondagen zal ondernemers wederom nieuwe afzetmogelijkheden
                     verschaffen. Indieners zijn er daarom van  overtuigd dat ondernemers wel degelijk kunnen profiteren van een ruimere mogelijkheid
                     tot zondagsopenstelling. 
                  </text:p>
      <text:p text:style-name="alineagroep">Ondernemers zouden voorzien in een vraag vanuit de reeds genoemde groeiende groep consumenten die winkelen op zondag als prettig
                     ervaart, het zogenaamde winkelend zondagspubliek. Indieners achten het waarschijnlijk dat deze groep op koopzondagen eerder
                     geneigd zal zijn extra uitgaven te doen dan op andere dagen, bijvoorbeeld in de horeca. Het argument dat een beperking van
                     het aantal koopzondagen geen noemenswaardige economische gevolgen heeft, omdat men bijvoorbeeld een euro toch maar één keer
                     kan uitgeven, biedt dus geen realistische voorstelling van het effect van koopzondagen op de economie. Dit wordt ook onderschreven
                     door Detailhandel Nederland. In reactie op het voorstel tot inperking van de toerismebepaling stelt de organisatie dat het
                     verlies van omzet door een vermindering van het aantal koopzondagen maar gedeeltelijk zal worden opgevangen door omzetten
                     op andere dagen<text:note text:id="ID-d27e747" text:note-class="footnote"><text:note-citation text:label="31">31</text:note-citation><text:note-body><text:p>  Detailhandel Nederland, Onderzoek CPB naar koopzondag is wassen neus, 8 September 2009.</text:p></text:note-body></text:note>. Door in te spelen op de veranderde behoeften en preferenties van consumenten kunnen ondernemers door middel van koopzondagen
                     structureel meer omzet genereren. Hiermee zal de koopzondag kunnen bijdragen aan een structurele groei van de economie en
                     de werkgelegenheid. 
                  </text:p>
      <text:p text:style-name="alineagroep">Indieners wijzen daarbij ook op de mogelijkheden van het aantrekken van bedrijvigheid in de grensregio’s, zoals in Zeeland
                     en Limburg. Bestaande zondagsopeningen trekken veel Belgische en Duitse bezoekers, hetgeen een belangrijke omzet geeft.
                  </text:p>
      <text:p text:style-name="alineagroep.end">Indieners wijzen er tevens op dat door technologische innovatie de mogelijkheid om via het internet te winkelen zich steeds
                     verder ontwikkelt. Omdat internetwinkels geen zondagsrust respecteren kan er worden verwacht dat ondernemers in de detailhandel,
                     zowel ketens als kleine zelfstandigen, toenemende concurrentie zullen ondervinden van internetwinkels die wel op zondag «open»
                     zijn. Een verruiming van het aantal koopzondagen kan winkeliers beter in staat stellen zich te verhouden tot deze nieuwe vorm
                     van concurrentie. 
                  </text:p>
      <text:p text:style-name="tussenkop"><text:span text:style-name="tussenkop_cur">Sociale gevolgen van een verruiming van het aantal koopzondagen</text:span></text:p>
      <text:p text:style-name="alineagroep">Pogingen om de Winkeltijdenwet te verruimen zijn in het verleden vaak op kritiek gestuit vanwege enkele sociale overwegingen.
                     
                  </text:p>
      <text:p text:style-name="alineagroep">Een van deze bezwaren luidt dat kleine zelfstandigen significante nadelige effecten zullen ondervinden van een eventuele uitbreiding
                     van het aantal koopzondagen, doordat grote winkelketens door schaalvoordelen meer van de koopzondag zouden profiteren. Aan
                     de grondslag van deze redenering ligt de aanname dat zelfstandigen door de aard van de detailhandel gedwongen zouden zijn
                     zich te conformeren aan de openingsuren van grote winkelketens, ook op zondag. Eenzelfde soort redenering werd ook ten tijde
                     van de discussie rond de huidige Winkeltijdenwet gebruikt door diegenen die pleitten tegen het schrappen van het maximum aantal
                     openingsuren voor winkeliers.
                  </text:p>
      <text:p text:style-name="alineagroep">Indieners kunnen zich niet vinden in deze gedachtegang. In de Memorie van Toelichting van de Winkeltijdenwet 1996 wordt helder
                     uiteengezet waarom dit argument niet overtuigt. Het is onduidelijk waarom dezelfde redenering niet ook voor andere branches
                     dan de detailhandel van toepassing zou zijn. Ook in de dienstverlening komt het voor dat een ondernemer een opdracht heeft
                     verloren omdat hij niet beschikbaar was maar zijn concurrent wel, toch wordt hier niet ook voor overheidsregulering gepleit.
                     Net zoals ondernemers in andere branches zullen ook zelfstandigen in de detailhandel zelf hun afweging kunnen maken en hun
                     eigen openingstijden vaststellen. Dat ondernemers in staat zijn zich aan te passen aan een nieuwe situatie blijkt ook uit
                     de evaluatie van de Winkeltijdenwet. Hieruit komt naar voren dat een ruime meerderheid van de winkeliers geen behoefte heeft
                     om de huidige tijden te verminderen, ondanks het feit dat de openingstijden in de detailhandel sinds 1996 flink zijn verruimd<text:note text:id="ID-d27e780" text:note-class="footnote"><text:note-citation text:label="32">32</text:note-citation><text:note-body><text:p> Ministerie van Economische Zaken, Evaluatie Winkeltijdenwet, 2006, blz. 24.</text:p></text:note-body></text:note>. De bewering dat het grootbedrijf een significant voordeel heeft strookt ook niet met de verklaringen van grote winkelketens
                     in de evaluatie van de Winkeltijdenwet. Als wij deze stelling namelijk als waar aannemen ligt het in de lijn der verwachting
                     dat deze bedrijven een sterke voorkeur voor een verruiming van het aantal koopzondagen zouden hebben. Uit de evaluatie blijkt
                     echter dat grote winkelketens uiterst ambivalent staan tegenover de stelling dat alle zondagen koopzondagen zouden moeten
                     zijn<text:note text:id="ID-d27e790" text:note-class="footnote"><text:note-citation text:label="33">33</text:note-citation><text:note-body><text:p> Idem, blz. 41.</text:p></text:note-body></text:note>. Winkeliers, van groot- tot kleinbedrijf, zijn dus in meerderheid tevreden met de huidige openingstijden. Indieners achten
                     het derhalve onwaarschijnlijk dat een verdere verruiming van het aantal koopzondagen een significant effect op de positie
                     van de kleine onderneming ten opzichte van grote winkelketens zal hebben. 
                  </text:p>
      <text:p text:style-name="alineagroep">Een andere kwestie is dat kleine ondernemers door het bijtrekken van de zondag geen vrije dagen meer zouden overhouden. Indieners
                     stellen dat de afweging of kleine ondernemers te veel onder druk komen te staan in een betreffende gemeente een kwestie is
                     voor de gemeente zelf. Indieners stellen wel vast dat dit soort kleine ondernemers er ook dikwijls voor kiezen om na openstelling
                     op zondag, de maandag en/of dinsdag als vrije dag te benutten en de winkel dicht te houden. Vanuit bedrijfseconomisch perspectief
                     kan het voor ondernemers immers interessanter zijn om op zondag open te zijn, dan op een doordeweekse dag als maandag of dinsdag.
                     Indieners constateren derhalve dat de diversiteit onder ondernemers en het benutten en waarderen van vrije dagen groot is,
                     en de souplesse eveneens. 
                  </text:p>
      <text:p text:style-name="alineagroep.end">Een ander gehoord bezwaar tegen een verruiming van het aantal koopzondagen ligt in de stelling dat werknemers hiervan nadelige
                     gevolgen zouden ondervinden. Ook tijdens de behandeling van het wetsontwerp van de Winkeltijdenwet in 1996 speelde dit een
                     rol binnen de toen gevoerde discussie. Uit de evaluatie van de Winkeltijdenwet blijkt echter dat het overgrote deel van de
                     werknemers geen principiële bezwaren heeft tegen werken op zondag en dat dit vrijwillig geschiedt. Slechts een zeer beperkt
                     percentage zou vanuit religieuze overtuiging bezwaar hebben tegen werken op zondag. Ook de rechten van deze groep zijn echter
                     voldoende beschermd, werknemers kunnen immers in geen geval verplicht worden op zondag te werken. Indieners wijzen erop dat
                     eventuele voorwaarden rond werken op zondag, zoals bijvoorbeeld eventuele toeslag, binnen CAO onderhandelingen kunnen worden
                     besproken. Dit is in vele andere branches, zoals bijvoorbeeld de horeca, reeds het geval. Het is indieners niet duidelijk
                     waarom dergelijke regelingen voor de detailhandel tekort schieten daar waar zij voor andere branches wel volstaan. Werknemers
                     in deze sector geven bovendien zelf aan geen probleem te hebben met werken op zondag. Integendeel, velen van hen zien de zondag
                     juist als een prettige dag om te werken, vanwege de extra inkomsten of omdat de partner dan voor de kinderen kan zorgen.<text:note text:id="ID-d27e806" text:note-class="footnote"><text:note-citation text:label="34">34</text:note-citation><text:note-body><text:p>  Dit blijkt uit een brief van Platform Ondernemingsraden Groothandel en Grootwinkelbedrijven (POGGL), de vertegenwoordiger
                  van 150.000 werknemers in de supermarktbranche. De brief was geschreven naar aanleiding van de beoogde aanscherping van het
                  aantal koopzondagen. 
               </text:p></text:note-body></text:note>
                     
                  </text:p>
      <text:p text:style-name="tussenkop"><text:span text:style-name="tussenkop_vet">ARTIKELSGEWIJS</text:span></text:p>
      <text:p text:style-name="tussenkop"><text:span text:style-name="tussenkop_cur">Artikel I, onderdeel A (artikel 3 Winkeltijdenwet)</text:span></text:p>
      <text:p text:style-name="alineagroep">Dit artikel vervangt het huidige artikel 3. Het opnieuw geformuleerde artikel laat het vrijstellings- en ontheffingsregime
                     voor zon- en feestdagen over aan gemeenten. De tekst van het artikel komt overeen met artikel 4 van de oorspronkelijke tekst
                     van het wetsvoorstel Winkeltijdenwet (kamerstuk 24 226, nr. 2). Indien een gemeentelijke verordening vrijstelling van de in artikel 2 vastgelegde verboden verleent, of de mogelijkheid
                     van ontheffing opent, is het vervolgens aan individuele ondernemers om te bepalen of zij daarvan gebruik maken. Een verordening
                     kan zowel betrekking hebben op een winkel als op andere vormen van detailhandel zoals omschreven in artikel 2, tweede lid.
                     De bevoegdheid van gemeenten wordt slechts beperkt door de bevoegdheid van de regering om op grond van artikel 8 landelijke
                     vrijstelling voor instellingen van volksgezondheid, voor verkeer en vervoer en voor de verkoop van nieuwsbladen en tijdschriften.
                     Als gevolg van dit artikel zal het Vrijstellingenbesluit Winkeltijdenwet moeten worden aangepast.
                  </text:p>
      <text:p text:style-name="alineagroep.end">Artikel 3 omvat mede de bevoegdheid om vrijstelling te verlenen in verband met openingstijden op werkdagen.</text:p>
      <text:p text:style-name="tussenkop"><text:span text:style-name="tussenkop_cur">Artikel I, onderdeel B (artikelen 4, 5 en 7 Winkeltijdenwet)</text:span></text:p>
      <text:p text:style-name="alineagroep">Dit onderdeel van het wetsvoorstel laat de artikelen 4, 5 en 7 vervallen.</text:p>
      <text:p text:style-name="alineagroep">Artikel 4 regelt de vrijstelling door burgemeester en wethouders in verband met plotseling opkomende bijzondere omstandigheden;
                     aan dit artikel is geen behoefte meer door de in artikel 3 geformuleerde algemene gemeentelijke bevoegdheid. 
                  </text:p>
      <text:p text:style-name="alineagroep">Artikel 5 bevat de mogelijkheid van landelijke vrijstelling bij algemene maatregel van bestuur voor zon- en feestdagen; met
                     dit artikel kunnen onwenselijke situaties worden voorkomen indien gemeenten bepaalde vrijstellingen niet zouden opnemen in
                     de gemeentelijke verordening. Door de in het wetsvoorstel opgenomen uitbreiding van de werkingssfeer van artikel 8 van de
                     Winkeltijdenwet tot zon- en feestdagen  bestaat er geen behoefte meer aan dit artikel. 
                  </text:p>
      <text:p text:style-name="alineagroep.end">Artikel 7 geeft een afzonderlijk bevoegdheid aan de gemeente om bij verordening vrijstelling te verlenen in verband met de
                     wettelijk toegestane openingstijden (van 6 tot 22 uur). Omdat de in artikel 3 geformuleerde algemene gemeentelijke bevoegdheid
                     ook op deze vrijstelling betrekking heeft,  kan het artikel vervallen. 
                  </text:p>
      <text:p text:style-name="tussenkop"><text:span text:style-name="tussenkop_cur">Artikel I, onderdeel C (artikel 8 Winkeltijdenwet)</text:span></text:p>
      <text:p text:style-name="algemeen">Artikel 8 bevat een landelijke vrijstellingsmogelijkheid bij algemene maatregel van bestuur voor een aantal specifieke sectoren
                  (o.a. volksgezondheid); deze mogelijkheid ziet nu uitsluitend op werkdagen. Het artikel moet gezien worden in samenhang met
                  artikel 5 dat geldt voor zon- en feestdagen. In het wetsvoorstel wordt de werkingssfeer van het artikel uitgebreid waardoor
                  het betrekking heeft op zowel zon- en feestdagen als werkdagen.
               </text:p>
      <text:p text:style-name="tussenkop"><text:span text:style-name="tussenkop_cur">Artikel II (Wet op de economische delicten)</text:span></text:p>
      <text:p text:style-name="algemeen">Dit artikel bevat een wijziging van de Wet op de economische delicten die nodig is door de wijziging van artikel 3 en het
                  vervallen van de artikelen 4, 5 en 7 van de Winkeltijdenwet..
               </text:p>
      <text:p text:style-name="tussenkop"><text:span text:style-name="tussenkop_cur">Artikelen III en IV</text:span></text:p>
      <text:p text:style-name="algemeen">Deze artikelen bevatten een bepaling die de samenloop regelt met het bij de Eerste Kamer in behandeling zijnde voorstel van
                  wet tot wijziging van de Winkeltijdenwet met het oog op inkadering van de bevoegdheid om vrijstelling te verlenen of een ontheffingsbevoegdheid
                  toe te kennen in verband met de toeristische aantrekkingskracht van een gemeente (kamerstuk 31 728).
               </text:p>
      <text:p text:style-name="tussenkop"><text:span text:style-name="tussenkop_cur">Artikel IV</text:span></text:p>
      <text:p text:style-name="algemeen">Dit artikel bepaalt dat de datum van inwerkingtreding wordt vastgesteld bij koninklijk besluit.</text:p>
      <text:p text:style-name="ondertekening">Van der Ham </text:p>
      <text:p text:style-name="ondertekening.end">Van Gent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12, Nr. 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