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1
               </text:p>
          </table:table-cell>
          <table:table-cell office:value-type="string" table:number-columns-spanned="2" table:style-name="parlementair.kopcel3">
            <text:p text:style-name="headtable.dossiertitel"> Voorstel van wet van de leden Van der Ham, Azough en Timmer houdende verklaring dat er grond bestaat een voorstel in overweging
            te nemen tot verandering in de Grondwet, strekkende tot toevoeging van handicap en hetero- of homoseksuele gerichtheid als
            non-discriminatiegron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er grond bestaat een voorstel in overweging te nemen tot verandering in de Grondwet,
                     strekkende tot toevoeging van handicap en hetero- of homoseksuele gerichtheid als non-discriminatiegrond;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Er bestaat grond het hierna in artikel II omschreven voorstel tot verandering in de Grondwet in overweging te nemen.</text:p>
      <text:h text:outline-level="2" text:style-name="artikel_kop">ARTIKEL  II
                     </text:h>
      <text:p text:style-name="artikel">In artikel 1 wordt na «geslacht» ingevoegd: , handicap, hetero- of homoseksuele gerichtheid.</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President, Minister van Algemene Zaken</text:p>
      <text:p text:style-name="ondertekening.end">De minister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1,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