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Nr. 12
      <text:tab/>AMENDEMENT VAN HET LID BISSCHOP</text:h>
      <text:p text:style-name="ifm_p_mt.3.76mm_indent.0.13in_ifm">De ondergetekende stelt het volgende amendement voor:</text:p>
      <text:h text:style-name="ifm_p_mt.5.08mm_ifm" text:outline-level="2">I</text:h>
      <text:p text:style-name="ifm_p_mt.3.76mm_indent.0.13in_ifm">In het opschrift wordt «toevoeging van handicap en seksuele gerichtheid als non-discriminatiegrond» vervangen door «een algemene formulering van het discriminatieverbod».</text:p>
      <text:h text:style-name="ifm_p_mt.5.08mm_ifm" text:outline-level="2">II</text:h>
      <text:p text:style-name="ifm_p_mt.3.76mm_indent.0.13in_ifm">In de beweegreden wordt «toevoeging van handicap en seksuele gerichtheid als non-discriminatiegrond» vervangen door «een algemene formulering van het discriminatieverbod».</text:p>
      <text:h text:style-name="ifm_p_mt.5.08mm_ifm" text:outline-level="2">III</text:h>
      <text:p text:style-name="ifm_p_mt.3.76mm_indent.0.13in_ifm">Artikel II komt te luiden:</text:p>
      <text:h text:style-name="ifm_p_font.bold_mt.5.08mm_page.keep-with-next_ifm" text:outline-level="2">ARTIKEL<text:s/>II<text:s/></text:h>
      <text:p text:style-name="ifm_p_mt.4.23mm_indent.0.13in_ifm">In artikel 1 vervalt «wegens godsdienst, levensovertuiging, politieke gezindheid, ras, geslacht of op welke grond dan ook,».</text:p>
      <text:h text:style-name="ifm_p_font.bold_mt.5.08mm_page.keep-with-next_ifm" text:outline-level="2">Toelichting</text:h>
      <text:p text:style-name="ifm_p_mt.4.23mm_indent.0.13in_ifm">Het karakter van de Nederlandse Grondwet is sober. In artikel 1 worden expliciet enkele gronden genoemd waarvoor geldt dat discriminatie verboden is. Hiervan gaat de suggestie uit dat deze gronden belangrijker zijn dan andere gronden zoals leeftijd, burgerlijke staat of nationaliteit. Om de positie van de Grondwet als een algemeen, tijdloos document te waarborgen verdient het de voorkeur om in plaats van het toevoegen van nieuwe concrete gronden, de bepaling algemener te stellen. Hiermee is voor ieder duidelijk dat artikel 1 een algemene bepaling is. Concretere uitwerking kan plaatsvinden in gewone wetgevin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11, nr. 12<text:tab/><text:page-number text:select-page="current"/></text:p>
      </style:footer>
    </style:master-page>
    <style:master-page xmlns:sdu-fn="http://schema.sdu.nl/2011/07/functions" style:name="Landscape" style:page-layout-name="landscape-margin-text">
      <style:footer>
        <text:p text:style-name="footer">Tweede Kamer, vergaderjaar 2019-2020, 32 4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Amendement; Amendement van het lid Bisschop over een algemene formulering van artikel 1</dc:title>
    <meta:user-defined meta:name="OVERHEIDop.ParlID/DC.identifier">kst-32411-12</meta:user-defined>
    <meta:user-defined meta:name="OVERHEIDop.ondernummer">12</meta:user-defined>
    <meta:user-defined meta:name="DCTERMS.W3CDTF/DCTERMS.available">2019-12-09</meta:user-defined>
    <meta:user-defined meta:name="OVERHEIDop.KamerstukTypen/DC.type">Amendement</meta:user-defined>
    <meta:user-defined meta:name="OVERHEIDop.dossiernummer">32411</meta:user-defined>
    <meta:user-defined meta:name="OVERHEIDop.documenttitel">Amendement van het lid Bisschop over een algemene formulering van artikel 1</meta:user-defined>
    <meta:user-defined meta:name="OVERHEIDop.Parlementair/DC.type">Kamerstuk</meta:user-defined>
    <meta:user-defined meta:name="OVERHEIDop.indiener">R. Bisschop</meta:user-defined>
    <meta:user-defined meta:name="OVERHEIDop.vergaderjaar">2019-2020</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StatenGeneraal/DC.creator">Tweed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Amendement; Amendement van het lid Bisschop over een algemene formulering van artikel 1</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