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1
               </text:p>
          </table:table-cell>
          <table:table-cell office:value-type="string" table:number-columns-spanned="2" table:style-name="parlementair.kopcel3">
            <text:p text:style-name="headtable.dossiertitel"> Voorstel van wet van de leden Van der Ham, Azough en Timmer houdende verklaring dat er grond bestaat een voorstel in overweging
            te nemen tot verandering in de Grondwet, strekkende tot toevoeging van handicap en hetero- of homoseksuele gerichtheid als
            non-discriminatiegron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able:table-cell>
          <table:covered-table-cell/>
        </table:table-row>
      </table:table>
      <text:p text:style-name="algemeen">Aan de Voorzitter van de Tweede Kamer der Staten-Generaal</text:p>
      <text:p text:style-name="algemeen">’s-Gravenhage, 11 juni 2010</text:p>
      <text:p text:style-name="algemeen">Hierbij doen wij u overeenkomstig het bepaalde in artikel 114 van het Reglement van Orde een voorstel van wet toekomen houdende
                  verklaring dat er grond bestaat een voorstel in overweging te nemen tot verandering in de Grondwet, strekkende tot toevoeging
                  van handicap en hetero- of homoseksuele gerichtheid als non-discriminatiegrond.  
               </text:p>
      <text:p text:style-name="algemeen">De memorie van toelichting, die het wetsvoorstel vergezelt, bevat de gronden waarop het rust. </text:p>
      <text:p text:style-name="alineagroep">Van der Ham</text:p>
      <text:p text:style-name="alineagroep">Azough</text:p>
      <text:p text:style-name="alineagroep.end">Timmer</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1,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