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1<text:tab/>BRIEF VAN DE STAATSSECRETARIS VAN INFRASTRUCTUUR EN WATERSTAAT</text:h>
      <text:p text:style-name="ifm_p_mt.3.76mm_ifm">Aan de Voorzitter van de Tweede Kamer der Staten-Generaal</text:p>
      <text:p text:style-name="ifm_p_mt.3.76mm_ifm">Den Haag, 28 maart 2019</text:p>
      <text:p text:style-name="ifm_p_mt.3.76mm_ifm">In mijn brieven van 3 april en 31 mei 2018<text:note text:id="ID-878057-d36e71" text:note-class="footnote"><text:note-citation text:label="1 ">1</text:note-citation><text:note-body><text:p text:style-name="ifm_p_font.normal_size.6.93pt_mt..5mm_indent.-0.1161in_mleft.0.1161in_ifm">Kamerstuk 32 404 nrs. 84 en 85.</text:p></text:note-body></text:note> heb ik u geïnformeerd over het project PHS Meteren-Boxtel. In dat project wordt onder meer een nieuwe verbindingsboog bij Meteren en een verdiepte ligging in Vught gerealiseerd. Zoals ik u in mijn brieven heb aangegeven, is dit project van groot belang om de Betuweroute beter te gebruiken, de omgevingshinder langs de Brabantroute te verminderen (o.a. in Dordrecht, Breda en Tilburg), ruimte te maken voor extra reizigerstreinen op de Brabantroute, en tot slot om een robuuster netwerk voor spoorgoederenvervoer mogelijk te maken.</text:p>
      <text:p text:style-name="ifm_p_mt.3.76mm_ifm">Ik ben vorig jaar, na het uitbrengen van het Ontwerp-Tracébesluit op werkbezoek geweest bij Meteren-Boxtel om van de omwonenden van het traject ter plaatse te horen welke zorgen er bij hen leven in verband met het spoorgoederenvervoer en in het bijzonder bij dit traject. Zij hebben in die gesprekken aangegeven met name verontrust te zijn over de toenemende overlast van o.a. geluid en trillingen door de langsrijdende goederentreinen. Zoals ik in mijn brieven heb geschetst trek ik mij die zorgen aan, en heb ik om die reden extra maatregelen laten onderzoeken die de ergste toename van de hinder kunnen beperken. Dat onderzoek is inmiddels uitgevoerd en ik informeer u hierbij graag over de verdere maatregelen die ik op basis van de uitkomsten tref.</text:p>
      <text:p text:style-name="ifm_p_mt.3.76mm_ifm">Ik pak de ergste toename van hinder aan door deze route te benoemen als een stillere spoorgoederenroute, een zogenaamde <text:span text:style-name="ifm_span_font.italic_ifm">Quieter Route</text:span>, op het hele tracé Meteren-Boxtel. Daarnaast zal ik extra trillingsmaatregelen in Vught-noord realiseren. Tenslotte stel ik aanvullende financiële middelen beschikbaar als medefinanciering voor extra maatregelen, indien de andere overheden die alsnog willen laten realiseren.</text:p>
      <text:p text:style-name="ifm_p_mt.3.76mm_ifm">Op 31 januari 2019 is in het Europese comité Railway Interoperability and Safety de besluitvorming afgerond over de regels voor het vaststellen van stillere spoorgoederenroutes (TSI Noise over de zogenaamde <text:span text:style-name="ifm_span_font.italic_ifm">Quieter Routes</text:span>, zie ook Kamerstuk 29 984, nr. 764). De publicatie van de Europese verordening verwacht ik in het 2e kwartaal 2019. Op basis van deze verordening dienen vervoerders per december 2024 op drukke spoorgoederenroutes verplicht gebruik te maken van stillere wagons (nieuw of bestaande wagons met aangepast remsysteem). Nederland heeft zich in Europees verband hiervoor de laatste jaren intensief ingezet. Mijn inzet is dan ook om o.a. de Betuweroute en de Brabantroute aan te wijzen als stillere spoorgoederenroutes, waarmee de geluidsoverlast ook langs deze trajecten zal afnemen.</text:p>
      <text:p text:style-name="ifm_p_mt.3.76mm_ifm">Het tracé Meteren-Boxtel voldoet, na opening van de Meterenboog, aan de criteria en wordt daarmee ook een <text:span text:style-name="ifm_span_font.italic_ifm">Quieter Route</text:span>. Op deze wijze zal een forse bijdrage worden geleverd aan het reduceren van spoorweggeluid.</text:p>
      <text:p text:style-name="ifm_p_mt.3.76mm_ifm">Bijgaand stuur ik u een afschrift van mijn brief aan de bestuurders die betrokken zijn bij het project PHS Meteren-Boxtel<text:note text:id="ID-878057-d36e105" text:note-class="footnote"><text:note-citation text:label="2 ">2</text:note-citation><text:note-body><text:p text:style-name="ifm_p_font.normal_size.6.93pt_mt..5mm_indent.-0.1161in_mleft.0.1161in_ifm">Raadpleegbaar via www.tweedekamer.nl.</text:p></text:note-body></text:note>. In die brief geef ik de bestuurders aan hoe ik met de resultaten van de onderzoeken naar extra hinderbeperkende maatregelen omga.</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04, nr. 91<text:tab/><text:page-number text:select-page="current"/></text:p>
      </style:footer>
    </style:master-page>
    <style:master-page xmlns:sdu-fn="http://schema.sdu.nl/2011/07/functions" style:name="Landscape" style:page-layout-name="landscape-margin-text">
      <style:footer>
        <text:p text:style-name="footer">Tweede Kamer, vergaderjaar 2018-2019, 32 40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Project PHS Meteren-Boxtel</dc:title>
    <meta:user-defined meta:name="OVERHEIDop.ParlID/DC.identifier">kst-32404-91</meta:user-defined>
    <meta:user-defined meta:name="OVERHEIDop.ondernummer">91</meta:user-defined>
    <meta:user-defined meta:name="DCTERMS.W3CDTF/DCTERMS.available">2019-04-01</meta:user-defined>
    <meta:user-defined meta:name="OVERHEIDop.KamerstukTypen/DC.type">Brief</meta:user-defined>
    <meta:user-defined meta:name="OVERHEIDop.dossiernummer">32404</meta:user-defined>
    <meta:user-defined meta:name="OVERHEIDop.documenttitel">Project PHS Meteren-Boxte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Project PHS Meteren-Boxtel</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