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90<text:tab/>BRIEF VAN DE STAATSSECRETARIS VAN INFRASTRUCTUUR EN WATERSTAAT</text:h>
      <text:p text:style-name="ifm_p_mt.3.76mm_ifm">Aan de Voorzitter van de Tweede Kamer der Staten-Generaal</text:p>
      <text:p text:style-name="ifm_p_mt.3.76mm_ifm">Den Haag, 20 december 2018</text:p>
      <text:p text:style-name="ifm_p_mt.3.76mm_ifm">Op 11 oktober 2018 zijn in het AO Spoor (Kamerstuk 29 984, nr. 795) door uw Kamer de uitgangspunten voor de basisrapportage van het Programma Hoogfrequent Spoorvervoer (PHS) vastgesteld. Ik heb aangegeven met inachtneming van de uitgangspunten het opstellen van de basisrapportage ter hand te nemen, de Auditdienst Rijk (ADR) in de gelegenheid te stellen een controle uit te voeren en te streven eind 2018 de basisrapportage en het rapport van de ADR aan uw Kamer te sturen.</text:p>
      <text:p text:style-name="ifm_p_mt.3.76mm_ifm">Ik hecht eraan dat de basisrapportage uw Kamer een actueel en integraal overzicht geeft. Bij het opstellen van de basisrapportage is gebleken dat hierin beter voorzien kan worden als een eenduidige peildatum van 31 december 2018 wordt gebruikt in plaats van een tussentijds moment eerder in 2018. Hiermee kan ik uw Kamer voorzien van actuele informatie en eenduidige betrouwbare cijfers die aansluiten bij de begroting 2019.</text:p>
      <text:p text:style-name="ifm_p_ifm">Daarnaast loopt een second opinion op het risicobeeld PHS waarover ik uw Kamer bij de veertiende voortgangsrapportage heb geïnformeerd (Kamerstuk 32 404, nr. 87). In overleg met de ADR is gebleken dat het de basisrapportage en de controle daarop ten goede komt als de uitkomsten van de second opinion betrokken kunnen worden bij de basisrapportage en de controle.</text:p>
      <text:p text:style-name="ifm_p_mt.3.76mm_ifm">Ik acht de parlementaire controle op grote projecten van grote toegevoegde waarde bij projecten met grote impact en substantiële investeringen. Ik wil uw Kamer dan ook goed bedienen met de basisrapportage. Het voorgaande brengt met zich mee dat het wenselijk is het uitbrengen van de basisrapportage op te schuiven. Een peildatum van 31 december 2018, het uitvoeren van de second opinion en de daarop gebaseerde controle van de ADR betekenen dat uiterlijk</text:p>
      <text:p text:style-name="ifm_p_mt.3.76mm_ifm">in april 2019 de basisrapportage inclusief rapport van de ADR aan uw Kamer kan worden aangeboden. U ontvangt daarmee een actueel en integraal beeld over PH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404, nr. 90<text:tab/><text:page-number text:select-page="current"/></text:p>
      </style:footer>
    </style:master-page>
    <style:master-page xmlns:sdu-fn="http://schema.sdu.nl/2011/07/functions" style:name="Landscape" style:page-layout-name="landscape-margin-text">
      <style:footer>
        <text:p text:style-name="footer">Tweede Kamer, vergaderjaar 2018-2019, 32 404,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ramma hoogfrequent spoorvervoer; Brief regering; Planning toezending basisrapportage Programma Hoogfrequent Spoorvervoer (PHS)</dc:title>
    <meta:user-defined meta:name="OVERHEIDop.ParlID/DC.identifier">kst-32404-90</meta:user-defined>
    <meta:user-defined meta:name="OVERHEIDop.ondernummer">90</meta:user-defined>
    <meta:user-defined meta:name="DCTERMS.W3CDTF/DCTERMS.available">2019-01-03</meta:user-defined>
    <meta:user-defined meta:name="OVERHEIDop.KamerstukTypen/DC.type">Brief</meta:user-defined>
    <meta:user-defined meta:name="OVERHEIDop.dossiernummer">32404</meta:user-defined>
    <meta:user-defined meta:name="OVERHEIDop.adviesRvS"/>
    <meta:user-defined meta:name="OVERHEIDop.documenttitel">Planning toezending basisrapportage Programma Hoogfrequent Spoorvervoer (PHS)</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Brief regering; Planning toezending basisrapportage Programma Hoogfrequent Spoorvervoer (PHS)</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