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SLOB EN DIJKSMA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inhaalsporen ter plaatse van het station Schiedam Kethel in combinatie met Dynamisch Verkeersmanagement bijdragen
                  aan een betrouwbare dienstregeling en de spoedige opening van dit station mogelijk maken;
               </text:p>
      <text:p text:style-name="algemeen">constaterende, dat het voorkeursbesluit Programma Hoogfrequent Spoorvervoer vermeldt dat experts de vrije kruising bij Liempde
                  niet strikt noodzakelijk achten en dat goedkopere oplossingen mogelijk zijn door aanpassing van de spoorbeveiliging of het
                  toevoegen van wissels zodat treinen elkaar op meerdere plaatsen kunnen kruisen;
               </text:p>
      <text:p text:style-name="algemeen">verzoekt de regering:</text:p>
      <text:list text:style-name="list-style-1">
        <text:list-item>
          <text:p text:style-name="list.start">het PHS-voorkeursbesluit aan te passen door de vrije kruising bij Liempde te schrappen, maar de ruimtelijke reservering voor
                        deze vrije kruising wel te handhaven voor de toekomst;
                     </text:p>
        </text:list-item>
        <text:list-item>
          <text:p text:style-name="list.cont">het budget voor de vrije kruising bij Liempde beschikbaar te stellen voor capaciteitsvergroting ter plaatse van station Schiedam
                        Kethel ten behoeve van betrouwbaarheid dienstregeling en opening van het nieuwe station, waarbij de frequenties uit het PHS
                        voorkeursbesluit (acht intercity's en zes sprinters per uur/per richting) gehandhaafd blijven en inhaling kan plaatsvinden
                        zonder tijdsverlies voor sprinter of intercity;
                     </text:p>
        </text:list-item>
        <text:list-item>
          <text:p text:style-name="list.end">uit het budget voor kleine stations een bijdrage beschikbaar te stellen voor het station Schiedam Kethel,
                     </text:p>
        </text:list-item>
      </text:list>
      <text:p text:style-name="algemeen">en gaat over tot de orde van de dag.</text:p>
      <text:p text:style-name="ondertekening">Slob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