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9<text:tab/>BRIEF VAN DE STAATSSECRETARIS VAN INFRASTRUCTUUR EN WATERSTAAT</text:h>
      <text:p text:style-name="ifm_p_mt.3.76mm_ifm">Aan de Voorzitter van de Tweede Kamer der Staten-Generaal</text:p>
      <text:p text:style-name="ifm_p_mt.3.76mm_ifm">Den Haag, 31 oktober 2018</text:p>
      <text:p text:style-name="ifm_p_mt.3.76mm_ifm">Op 6 februari 2018 heeft de Tweede Kamer het project Programma Hoogfrequent Spoorvervoer (PHS) aangewezen als groot project (Handelingen II 2017/18, nr. 48, item 14). De Tweede Kamer heeft, conform de Regeling Grote Projecten, in de Uitgangspuntennotitie groot project PHS nadere uitgangspunten en eisen geformuleerd voor de informatievoorziening, waaronder ook eisen die worden gesteld aan de controle door de Auditdienst Rijk (ADR).</text:p>
      <text:p text:style-name="ifm_p_mt.3.76mm_ifm">De Vaste commissie voor Infrastructuur en Waterstaat heeft in de Uitgangspuntennotitie aan de ADR gevraagd om op basis van de eisen in de Regeling en in de Uitgangspuntennotitie voorstellen te doen voor een doeltreffende en doelmatige controle op de belangrijkste punten van dit groot project. Deze voorstellen worden in beginsel namens de commissie behandeld door de rapporteur PHS.</text:p>
      <text:p text:style-name="ifm_p_mt.3.76mm_ifm">Hierbij doe ik u het voorstel van de ADR toekomen<text:note text:id="ID-860686-d36e9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04, nr. 89<text:tab/><text:page-number text:select-page="current"/></text:p>
      </style:footer>
    </style:master-page>
    <style:master-page xmlns:sdu-fn="http://schema.sdu.nl/2011/07/functions" style:name="Landscape" style:page-layout-name="landscape-margin-text">
      <style:footer>
        <text:p text:style-name="footer">Tweede Kamer, vergaderjaar 2018-2019, 32 40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Voorstel onderzoek ADR in het kader van de basisrapportage van het grote project PHS</dc:title>
    <meta:user-defined meta:name="OVERHEIDop.ParlID/DC.identifier">kst-32404-89</meta:user-defined>
    <meta:user-defined meta:name="OVERHEIDop.ondernummer">89</meta:user-defined>
    <meta:user-defined meta:name="DCTERMS.W3CDTF/DCTERMS.available">2018-11-05</meta:user-defined>
    <meta:user-defined meta:name="OVERHEIDop.KamerstukTypen/DC.type">Brief</meta:user-defined>
    <meta:user-defined meta:name="OVERHEIDop.dossiernummer">32404</meta:user-defined>
    <meta:user-defined meta:name="OVERHEIDop.adviesRvS"/>
    <meta:user-defined meta:name="OVERHEIDop.documenttitel">Voorstel onderzoek ADR in het kader van de basisrapportage van het grote project PH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Voorstel onderzoek ADR in het kader van de basisrapportage van het grote project PHS</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