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04-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67<text:tab/>BRIEF VAN DE STAATSSECRETARIS VAN INFRASTRUCTUUR EN MILIEU</text:h>
      <text:p text:style-name="ifm_p_mt.3.76mm_ifm">Aan de Voorzitter van de Tweede Kamer der Staten-Generaal</text:p>
      <text:p text:style-name="ifm_p_mt.3.76mm_ifm">Den Haag, 2 september 2013</text:p>
      <text:p text:style-name="ifm_p_mt.3.76mm_ifm">Voor de uitwerking van de Goederenroutering Oost-Nederland, onderdeel van het Programma Hoogfrequent Spoorvervoer (PHS), wordt een milieueffecten onderzoek uitgevoerd. Het eerste deel van dit onderzoek, het Milieu Effecten Rapport (MER) 1<text:span text:style-name="ifm_span_font.superscript_ifm">e</text:span> fase, is in mei 2013 gereed gekomen, gepubliceerd en in de inspraak gebracht. Ruim 2000 reacties van burgers en instanties zijn daarop ontvangen, deze worden thans verwerkt. Daarnaast heb ik advies ingewonnen van de Commissie voor het m.e.r. Deze adviseerde mij om een aanvulling op het MER te laten maken alvorens over te gaan tot besluitvorming over de routevarianten door Oost Nederland tussen Zutphen en Hengelo. Het advies van de Commissie voor het m.e.r. neem ik over.</text:p>
      <text:p text:style-name="ifm_p_mt.3.76mm_ifm">Het Milieu Effecten Rapport 1<text:span text:style-name="ifm_span_font.superscript_ifm">e</text:span> fase voldoet aan alle eisen die IenM aan een dergelijke rapportage in deze fase van de procedure stelt en bevat voldoende informatie om een onderbouwde keuze te kunnen maken tussen de vier onderzochte routevarianten. Omdat het rapport echter ook voor omwonenden van belang is, om te achterhalen welke effecten de verschillende routevarianten op de eigen directe leefomgeving hebben, acht ik het van belang dat het rapport ook voor deze mensen goed toegankelijk en leesbaar is. Ik heb daarom ProRail opdracht gegeven om een aanvulling op het MER 1<text:span text:style-name="ifm_span_font.superscript_ifm">e</text:span> fase te maken. De aanvulling zal bestaan uit het toegankelijker maken van het samenvattende hoofdstuk, het toevoegen van een nadere toelichting op het aspect Externe Veiligheid, en het toevoegen van een nadere toelichting op het aspect Trillingen.</text:p>
      <text:p text:style-name="ifm_p_mt.3.76mm_ifm">Naar verwachting zal de aanvulling in november 2013 gereed zijn, waarna ik zal overgaan tot besluitvorming over de routevarianten door Oost Nederland tussen Zutphen en Hengelo en de invulling van het vervolgproces. De aanvulling op het MER 1<text:span text:style-name="ifm_span_font.superscript_ifm">e</text:span> fase zal tegelijkertijd met mijn beslissing over de routevarianten worden gepubliceerd.</text:p>
      <text:p text:style-name="ifm_p_mt.3.76mm_ifm">Naar aanleiding van uw verzoek om een technische briefing te organiseren over het Milieu Effecten Rapport 1<text:span text:style-name="ifm_span_font.superscript_ifm">e</text:span> fase voor het PHS-onderdeel Goederenroutering Oost-Nederland is daarvoor in overleg met uw griffie een datum vastgesteld: 10 september 2013, van 16.00–17.00 uur. Ik geef u in overweging om de geplande technische briefing op te schorten in afwachting van de publicatie van de aanvulling op het MER 1<text:span text:style-name="ifm_span_font.superscript_ifm">e</text:span> fase. Ik acht het wenselijk om de volledige rapportage met uw Kamer te bespreken waarbij ook de aanvulling en de reactie op de ingebrachte inspraakreacties beschikbaar z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4, nr. 67<text:tab/><text:page-number text:select-page="current"/></text:p>
      </style:footer>
    </style:master-page>
    <style:master-page xmlns:sdu-fn="http://schema.sdu.nl/2011/07/functions" style:name="Landscape" style:page-layout-name="landscape-margin-text">
      <style:footer>
        <text:p text:style-name="footer">Tweede Kamer, vergaderjaar 2012-2013, 32 404,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gramma hoogfrequent spoorvervoer; Brief regering; Programma Hoogfrequent Spoorvervoer (PHS) Goederenroutering Oost-Nederland</dc:title>
    <meta:user-defined meta:name="OVERHEIDop.ParlID/DC.identifier">kst-32404-67</meta:user-defined>
    <meta:user-defined meta:name="OVERHEIDop.ondernummer">67</meta:user-defined>
    <meta:user-defined meta:name="DCTERMS.W3CDTF/DCTERMS.available">2013-09-09</meta:user-defined>
    <meta:user-defined meta:name="OVERHEIDop.KamerstukTypen/DC.type">Brief</meta:user-defined>
    <meta:user-defined meta:name="OVERHEIDop.dossiernummer">32404</meta:user-defined>
    <meta:user-defined meta:name="OVERHEIDop.documenttitel">Programma Hoogfrequent Spoorvervoer (PHS) Goederenroutering Oost-Nederland</meta:user-defined>
    <meta:user-defined meta:name="OVERHEIDop.Parlementair/DC.type">Kamerstuk</meta:user-defined>
    <meta:user-defined meta:name="OVERHEIDop.indiener">W.J. Mansveld</meta:user-defined>
    <meta:user-defined meta:name="OVERHEIDop.vergaderjaar">2012-2013</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Programma Hoogfrequent Spoorvervoer (PHS) Goederenroutering Oost-Nederland</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