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SLOB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korte spoorboog bij Deventer als variant voor de goederenroutering door Oost-Nederland is vervallen,
                  maar dat er nog wel wordt gekeken naar varianten met een middellange of lange spoorboog;
               </text:p>
      <text:p text:style-name="algemeen">overwegende, dat met een spoorboog in of bij Deventer voor langere tijd de goederenroutering wordt vastgelegd;</text:p>
      <text:p text:style-name="algemeen">overwegende, dat een route via Deventer langer is dan enkele alternatieven en onnodig de kernen Deventer, Bathmen, Holten,
                  Rijssen, Wierden, Almelo en Borne belast met intensief goederenvervoer en de groeimogelijkheden van het reizigersvervoer beperkt;
               </text:p>
      <text:p text:style-name="algemeen">overwegende, dat het niet wenselijk is dat inwoners van deze kernen nog langer in onzekerheid worden gelaten;</text:p>
      <text:p text:style-name="algemeen">verzoekt de regering de varianten voor de goederenroutering met spoorbogen bij Deventer te schrappen als mogelijke alternatieven
                  en de overige varianten zo spoedig mogelijk uit te werken,
               </text:p>
      <text:p text:style-name="algemeen">en gaat over tot de orde van de dag.</text:p>
      <text:p text:style-name="ondertekening">Slob </text:p>
      <text:p text:style-name="ondertekening">Bashir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