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0 oktober 2011</text:p>
      <text:p text:style-name="algemeen">Tijdens het Algemeen Overleg van 23 januari 2008 (kamerstuk
                  				22 026/29 893, nr. 278) is
                  				toegezegd de Tweede Kamer twee maal per jaar te informeren over de voortgang
                  				met betrekking tot de spoorambities voor de korte en middellange termijn. De
                  				korte termijn maatregelen voor de periode 2008–2012 zijn opgenomen in het
                  				Actieplan «Groei op het Spoor», waarvan de oorspronkelijke versie dateert van
                  				november 2007 en met de Midterm Review van februari 2010 is geactualiseerd. De
                  				middellange termijn maatregelen maken onderdeel uit van het Programma
                  				Hoogfrequent Spoorvervoer (PHS), inclusief OV SAAL. Bijgaand treft u de zesde
                  				voortgangsrapportage aan.<text:note text:id="n1" text:note-class="footnote"><text:note-citation text:label="1">1</text:note-citation><text:note-body><text:p>Ter inzage gelegd bij het Centraal Informatiepunt Tweede Kamer.</text:p></text:note-body></text:note></text:p>
      <text:p text:style-name="tussenkop"><text:span text:style-name="tussenkop_cur">Actieplan groei op het Spoor</text:span></text:p>
      <text:p text:style-name="algemeen">Uit de voortgangsrapportage blijkt dat de uitvoering van het
                  				overgrote deel van de maatregelen uit het Actieplan op koers ligt, waarmee de
                  				reizigers worden gestimuleerd vaker de trein te gebruiken.
               </text:p>
      <text:p text:style-name="alineagroep">Het aantal reizigerskilometers per spoor op het hoofdrailnet en
                     				  de Fyra samen is in de eerste helft van 2011 met 4% toegenomen ten opzichte van
                     				  de eerste helft van 2010. Op het hoofdrailnet is de groei in deze periode 2,9%;
                     				  een deel van de reizen per Fyra wordt gemaakt in plaats van via het
                     				  hoofdrailnet.
                  </text:p>
      <text:p text:style-name="alineagroep.end">De vervoerontwikkeling in de eerste helft 2011 is positief,
                     				  gezien het feit dat er in de eerste helft van 2010 nog sprake was van een
                     				  daling. De groei van het aantal reizigerskilometers is groter dan de toename
                     				  van het aantal voertuigkilometers op het hoofdwegennet (groei hoofdwegennet is
                     				  1,94% in de eerste helft van 2011).
                  </text:p>
      <text:p text:style-name="tussenkop"><text:span text:style-name="tussenkop_cur">Programma Hoogfrequent Spoorvervoer
                     				(PHS)</text:span></text:p>
      <text:p text:style-name="algemeen">Met de verschillende regionale overheden (provincies en
                  				gemeenten) is de afgelopen periode wat betreft PHS onder meer de aanpak van
                  				zowel de m.e.r.-studie Oost Nederland, het lange termijnonderzoek
                  				goederenvervoer alsook de studie ten aanzien van de binnenvaart bepaald. Voor
                  				de diverse werkpakketten is met de sector en de betrokken regionale partijen de
                  				aanpak uitgewerkt en zijn lokale varianten voor de diverse studies
                  				uitgewerkt.
               </text:p>
      <text:p text:style-name="alineagroep">Voor de m.e.r.-studie ten aanzien van de goederenroutering in
                     				  Oost-Nederland is een twee stappenplan uitgewerkt om tijdig voldoende
                     				  informatie te hebben voor nadere keuzes medio 2012. Reden hiervoor is dat de
                     				  m.e.r.-studie niet eerder dan in 2013 afgerond kan zijn. Door het twee
                     				  stappenplan is er medio 2012 voldoende informatie om tot nadere keuzes te
                     				  kunnen komen. Medio 2012 kan dan via een trechtering het aantal varianten voor
                     				  de goederenroutering worden verkleind. Hierover zal ik de Tweede Kamer
                     				  aansluitend berichten. Vervolgens is medio 2013 formele besluitvorming aan de
                     				  orde naar aanleiding van de m.e.r.-studie.
                  </text:p>
      <text:p text:style-name="alineagroep.end">Het genoemde keuzemoment medio 2012 is in lijn met mijn reactie
                     				  op kamervragen over de afsprakenlijst bestuurlijk overleg MIRT (kamerstuk
                     				  32 500 A, nr. 84)
                     				  waarbij is aangegeven dat het overleg met de Vaste Kamercommissie over PHS nog
                     				  niet is afgerond. In het overleg met uw Kamer over de voorkeursbeslissing op
                     				  7 oktober en 4 november 2010 bleek brede steun te bestaan voor de
                     				  frequentieverhogingen die PHS mogelijk maakt bij het reizigersvervoer. De
                     				  uitkomsten van de nadere studies ten aanzien van het goederenvervoer en de
                     				  goederenroutering Oost Nederland zullen medio 2012 met u worden besproken als
                     				  ik de genoemde nadere trechtering aan u heb bericht.
                  </text:p>
      <text:p text:style-name="algemeen">De resultaten van de twee proeven met Elke Tien Minuten Een Trein
                  				(ETMET) hebben waardevolle informatie en ervaringen opgeleverd. De mogelijkheid
                  				ETMET in te voeren wordt dan ook onderdeel van de studies naar de
                  				dienstregeling voor de komende vijf tot acht jaar op weg naar PHS. Met de
                  				spoorsector zal IenM bij de uitwerking van PHS als ook bij de uitwerking van
                  				robuust spoor, maximaal gebruik maken van de ervaringen van de twee ETMET
                  				proeven.
               </text:p>
      <text:p text:style-name="algemeen">In de begroting 2012 is als gevolg van de in het regeerakkoord
                  				opgenomen doelstelling ten aanzien van bovenwettelijke inpassing,
                  				vereenvoudiging omgevingsrecht en toepassing PPS, ook het beschikbare budget
                  				voor PHS en OV SAAL aangepast van € 4,6 miljard naar € 4,4 miljard. Door
                  				het toepassen van nog effectievere maatregelen binnen PHS, waaronder de robuust
                  				spoor benadering en toepassing daarvan bij nieuwe investeringsbeslissingen,
                  				blijven de ambities van hoogfrequent spoorvervoer mogelijk.
               </text:p>
      <text:p text:style-name="algemeen">Op 19 september jl heb ik officieel het startschot gegeven voor
                  				realisatie van de korte termijn maatregelen voor OV SAAL, een van de corridors
                  				waar hoogfrequent spoorvervoer gepland is. Het betreft een belangrijke
                  				uitbreiding van de infrastructuur ter vergroting van de capaciteit, kwaliteit
                  				en betrouwbaarheid van de treindienst op dit deel van het spoorwegnet in en
                  				rond Amsterdam.
               </text:p>
      <text:p text:style-name="algemeen">Met betrekking tot de lange termijn ontwikkelingen in de OV
                  				SAAL-corridor wordt in het kader van RRAAM (Rijks-, Regioprogramma Amsterdam
                  				Almere Markermeer) zowel aan de uitwerking van de metroalternatieven voor de
                  				IJmeerverbinding als ook aan de variant via de Hollandse Brug gewerkt. Beide
                  				kansrijke middellange termijn varianten zullen zoals bekend ten grondslag
                  				worden gelegd aan de uitwerking voor de lange termijn. De uiteindelijke keuze
                  				van de middellange termijn zal eind 2012 worden gemaakt. Hiermee wordt de
                  				tijdige uitvoering van de maatregelen mogelijk gehouden.
               </text:p>
      <text:p text:style-name="algemeen">De start met het korte termijnpakket OV SAAL is de eerste stap in
                  				een langere rij van concrete maatregelen voor PHS op weg naar spoorboekloos
                  				reizen op de drukste trajecten, zodat hiermee een bijdrage wordt geleverd aan
                  				een betere bereikbaarheid en economisch krachtige regio’s. De
                  				voortgangsrapportage sterkt mij in de overtuiging dat we op koers liggen en dat
                  				we stap voor stap de toekomst van hoogfrequent spoorvervoer dichterbij brengen,
                  				zodat de reizigers makkelijker per trein kunnen reizen en het overstappen van
                  				trein op ander openbaar vervoer makkelijker wordt. Een nauwgezet beeld van de
                  				risico’s ten aanzien van kosten en bouwplanning is een cruciaal instrument om
                  				tijdig met ProRail bij te sturen.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04,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