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DE LEDEN HAVERKAMP EN APTROOT 
            </text:p>
            <text:p text:style-name="headtable.datum">Voorgesteld 28 april 2011
               
            </text:p>
          </table:table-cell>
          <table:covered-table-cell/>
        </table:table-row>
      </table:table>
      <text:p text:style-name="algemeen">De Kamer,</text:p>
      <text:p text:style-name="algemeen">gehoord de beraadslaging,</text:p>
      <text:p text:style-name="algemeen">constaterende, dat er in de huidige plannen «niets» gedaan wordt met de Vechtbrug voor wat betreft het spoorverkeer;</text:p>
      <text:p text:style-name="algemeen">constaterende, dat er voor het autoverkeer gekozen zal worden voor een aquaduct;</text:p>
      <text:p text:style-name="algemeen">overwegende, dat het risico bestaat dat de Vechtbrug bij Weesp een zwakke schakel in de oost-west-spoorverbinding blijft;</text:p>
      <text:p text:style-name="algemeen">overwegende, dat er ook oog moet zijn voor de bevaarbaarheid van de Vecht, anders dan met alleen sloepen;</text:p>
      <text:p text:style-name="algemeen">verzoekt de regering om onverkort vast te blijven houden aan de eerder gemaakte afspraken rondom de capaciteit en de tijdslijn
                  waarop deze capaciteit beschikbaar wordt en de Kamer bij de definitieve besluitvorming ook in kennis te stellen van de situatie
                  rondom de Vechtbrug in Weesp voor wat betreft capaciteit, beschikbaarheid en effecten op bevaarbaarheid van de Vecht,
               </text:p>
      <text:p text:style-name="algemeen">en gaat over tot de orde van de dag.</text:p>
      <text:p text:style-name="alineagroep">Haverkamp</text:p>
      <text:p text:style-name="alineagroep.end">Aptroo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