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DE LEDEN HAVERKAMP EN APTROOT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regering voornemens is om naast de eerder geplande capaciteitsuitbreiding op spoorcorridor Schiphol-Amsterdam-Almere
                  ook alternatieven te ontwikkelen waardoor voor minder geld meer capaciteit beschikbaar komt;
               </text:p>
      <text:p text:style-name="algemeen">overwegende, dat de Tijdelijke Commissie Infrastructuur, de commissie-Duivesteijn, heeft geadviseerd om geen «tunnelvisie»
                  te laten ontstaan en zo lang mogelijk na te blijven denken over alternatieven;
               </text:p>
      <text:p text:style-name="algemeen">overwegende, dat er afspraken gemaakt zijn met de provincies Noord-Holland en Flevoland en de steden Amsterdam en Almere over
                  de capaciteit op deze corridor en het tijdpad waarin deze capaciteit gerealiseerd wordt en dat verdere vertraging voorkomen
                  dient te worden;
               </text:p>
      <text:p text:style-name="algemeen">verzoekt de regering om in overleg te treden met de regio om datgene te doen wat noodzakelijk is om vertraging in besluitvorming
                  en uitvoering te voorkomen, waarbij gedacht kan worden om de varianten C en E’ (bij voorkeur) in een OTB uit te werken en
                  de Kamer voor 1 juni te informeren over de resultaten van dit overleg en aan te geven waarom er wel/niet gekozen wordt om
                  het OTB op dit moment uit te werken,
               </text:p>
      <text:p text:style-name="algemeen">en gaat over tot de orde van de dag.</text:p>
      <text:p text:style-name="alineagroep">Haverkamp</text:p>
      <text:p text:style-name="alineagroep.end">Aptro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