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4
               </text:p>
          </table:table-cell>
          <table:table-cell office:value-type="string" table:number-columns-spanned="2" table:style-name="parlementair.kopcel3">
            <text:p text:style-name="headtable.dossiertitel"> Programma hoogfrequent spoor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NS heeft toegezegd, veel minder poortjes te plaatsen dan was voorzien;</text:p>
      <text:p text:style-name="algemeen">constaterende, dat diverse gemeentes bezwaar maken tegen het plaatsen van poortjes op de stations;</text:p>
      <text:p text:style-name="algemeen">constaterende, dat de NS heeft toegezegd, de poortjes bij drukte open te zetten omdat dit een gevaar vormt voor de doorstroming;</text:p>
      <text:p text:style-name="algemeen">overwegende, dat het veiligheidaspect daardoor sterk vermindert;</text:p>
      <text:p text:style-name="algemeen">overwegende, dat het plaatsen van poortjes nog vele miljoenen gaat kosten;</text:p>
      <text:p text:style-name="algemeen">verzoekt de regering om de NS niet langer te verplichten om poortjes te plaatsen,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04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