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NS voornemens is om zo snel mogelijk alle papieren abonnementen en treinkaartjes af te schaffen;</text:p>
      <text:p text:style-name="algemeen">overwegende, dat deze regering de Reiziger centraal stelt;</text:p>
      <text:p text:style-name="algemeen">verzoekt de regering om alle papieren abonnementen en treinkaartjes te behouden,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