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4
               </text:p>
          </table:table-cell>
          <table:table-cell office:value-type="string" table:number-columns-spanned="2" table:style-name="parlementair.kopcel3">
            <text:p text:style-name="headtable.dossiertitel"> Programma hoogfrequent spoor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VAN GENT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ProRail op 14 mei wil beginnen met de sloop van station Emmen Bargeres;</text:p>
      <text:p text:style-name="algemeen">constaterende, dat de keus van de regio om station Bargeres niet meer te bedienen nog iets anders is dan de daadwerkelijke
                  sloop van een station;
               </text:p>
      <text:p text:style-name="algemeen">constaterende, dat de minister van Infrastructuur en Mobiliteit weliswaar niet over de bediening van dit station gaat, maar
                  wel over de sloop;
               </text:p>
      <text:p text:style-name="algemeen">overwegende, dat dit station niemand in de weg staat en sloop dus een verspilling van belastinggeld is;</text:p>
      <text:p text:style-name="algemeen">overwegende, dat de minister de Kamer nog onderzoek van derden heeft toegezegd over de vervoerswaarde van het bedienen van
                  zowel station Bargeres als Emmen Zuid;
               </text:p>
      <text:p text:style-name="algemeen">verzoekt de regering er zorg voor te dragen dat ProRail station Emmen Bargeres nu niet sloopt,</text:p>
      <text:p text:style-name="algemeen">en gaat over tot de orde van de dag.</text:p>
      <text:p text:style-name="algemeen">Van Gen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04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