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SLOB C.S.
            </text:p>
            <text:p text:style-name="headtable.datum">Voorgesteld 28 april 2011
               
            </text:p>
          </table:table-cell>
          <table:covered-table-cell/>
        </table:table-row>
      </table:table>
      <text:p text:style-name="algemeen">De Kamer,</text:p>
      <text:p text:style-name="algemeen">gehoord de beraadslaging,</text:p>
      <text:p text:style-name="algemeen">overwegende, dat een besluit aangaande de verdubbeling van de Flevolijn tot eind 2012 is uitgesteld;</text:p>
      <text:p text:style-name="algemeen">overwegende, dat de treincapaciteit op dit traject onvoldoende is en benuttingsmaatregelen op korte termijn mogelijk geen
                  uitkomst bieden;
               </text:p>
      <text:p text:style-name="algemeen">overwegende, dat het onwenselijk is dat intercityreizigers uit het Noorden richting de Randstad dienen over te stappen op
                  station Weesp zoals in variant C;
               </text:p>
      <text:p text:style-name="algemeen">constaterende, dat variant E’ de meest toekomstvaste en robuuste variant is, die voldoet aan het afgesproken kwaliteitsniveau
                  en dat deze variant valt binnen het toegewezen budget;
               </text:p>
      <text:p text:style-name="algemeen">verzoekt de regering om het ontwerp Tracébesluit voor variant E’ verder uit te werken, zodat er in 2012, zonder vertraging,
                  kan worden besloten tot uitvoering van E’ en het volledige budget gereserveerd te houden voor OV-SAAL-middellange termijn,
               </text:p>
      <text:p text:style-name="algemeen">en gaat over tot de orde van de dag.</text:p>
      <text:p text:style-name="alineagroep">Slob</text:p>
      <text:p text:style-name="alineagroep">Monasch</text:p>
      <text:p text:style-name="alineagroep">Van Gent</text:p>
      <text:p text:style-name="alineagroep.end">Bashi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