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MOTIE VAN HET LID SLOB
            </text:p>
            <text:p text:style-name="headtable.datum">Voorgesteld 28 april 2011
               
            </text:p>
          </table:table-cell>
          <table:covered-table-cell/>
        </table:table-row>
      </table:table>
      <text:p text:style-name="algemeen">De Kamer,</text:p>
      <text:p text:style-name="algemeen">gehoord de beraadslaging,</text:p>
      <text:p text:style-name="algemeen">constaterende, dat de NS voornemens is, per 1 augustus 2011 nieuwe abonnementsvormen te introduceren met korting of vrij reizen
                  in de daluren of de weekenden en dat deze abonnementsvormen gericht zijn op het ontlasten van de spits;
               </text:p>
      <text:p text:style-name="algemeen">constaterende, dat daarbij onder andere een dalkorting wordt geïntroduceerd voor reizen die beginnen voor 6.30 uur ’s ochtends;</text:p>
      <text:p text:style-name="algemeen">overwegende, dat in de vroege ochtend na 6.30 uur er nog veel ruimte is in de treinen;</text:p>
      <text:p text:style-name="algemeen">verzoekt de regering als opdrachtgever van NS in gesprek te gaan met NS over de mogelijkheid, de dalkorting in de vroege ochtend
                  te verlengen om zo te stimuleren dat forenzen voor de spits uitreizen en de spitsdrukte beter te spreiden en de Kamer hierover
                  uiterlijk 1 augustus 2011 te informeren,
               </text:p>
      <text:p text:style-name="algemeen">en gaat over tot de orde van de dag.</text:p>
      <text:p text:style-name="algemeen">Slo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4,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