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Bij brief van 12 januari 2011 (32 404-21/2011D01077)  vraagt de griffier van de vaste commissie voor Infrastructuur en Milieu mij uw Kamer te informeren over de stand van zaken
                  ten aanzien van de uitvoering van de motie van de leden Sharpe en Slob inzake het maximaal benutten van de Betuweroute (Kamerstuk
                  32 404, nr. 21).
               </text:p>
      <text:p text:style-name="algemeen">Zoals ik heb aangeven tijdens het voortgezet algemeen overleg inzake het Programma Hoogfrequent Spoorvervoer (PHS) op 4 november
                  2010 beschouw ik de betreffende motie als ondersteuning van mijn beleid. De motie vraagt alle mogelijkheden tot het maximaal
                  benutten van de Betuweroute inclusief onderhandelingen met Duitsland over het derde spoor bij Emmerich aan te grijpen en gelijktijdig
                  een actualisatie en MER uit te voeren ten aanzien van de Noordoostelijke goederenrouteringsvarianten.
               </text:p>
      <text:p text:style-name="algemeen">De in de motie gevraagde activiteiten zullen in de periode tot en met 2012 worden uitgevoerd. Net zoals de afgelopen jaren
                  zal ik uw Kamer elk half jaar via een voortgangsrapportage op de hoogte houden van de voortgang van PHS. Op dit moment worden de uit te voeren werkzaamheden door IenM en ProRail gestart. Voor de kerst zijn de lokale
                  overheden aan de PHS corridors uitgenodigd om eind januari/begin februari 2011 deel te nemen aan een eerste ambtelijke overleg
                  over de betrokkenheid van deze overheden bij de verdere uitwerking van PHS. In dit overleg kunnen de lokale overheden aangeven
                  op welke wijze zij willen deelnemen aan de uitwerking van PHS. Ik acht de betrokkenheid van de regio’s cruciaal voor het succes
                  van het programma.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