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14 september 2010</text:p>
      <text:p text:style-name="algemeen">Op uw verzoek ontvangt u hierbij nadere informatie over de door Prorail onderzochte alternatieven voor de dubbelsporige spoorboog
                  bij Deventer in het kader van het Programma Hoogfrequent Spoorvervoer (PHS)<text:note text:id="ID-79046-d27e124" text:note-class="footnote"><text:note-citation text:label="1">1</text:note-citation><text:note-body><text:p> Ter inzage gelegd bij het Centraal Informatiepunt Tweede Kamer.</text:p></text:note-body></text:note>.
               </text:p>
      <text:p text:style-name="algemeen">Het betreft een door Prorail opgestelde samenvatting van het ruwe onderzoeksmateriaal dat in de twee jaar voorafgaand aan
                  de voorkeursbeslissing gebruikt is in de door Prorail uitgevoerde analyses. Graag licht ik de context van de bijgevoegde informatie
                  hieronder nader toe.
               </text:p>
      <text:p text:style-name="algemeen">PHS maakt meer reizigerstreinen op drukke verbindingen mogelijk, waardoor treinreizigers kunnen profiteren van een metro-achtig
                  systeem. Daarnaast maakt PHS een aantal routes van en naar de Betuweroute geschikt voor spoorgoederenvervoer. Met de voorkeursbeslissing
                  is het gelukt om binnen het budget en goed investeringspakket op te stellen. Dit resultaat is mede mogelijk gemaakt door de
                  inzet van de spoorsector en veelvuldig en constructief overleg met betrokken decentrale overheden. 
               </text:p>
      <text:p text:style-name="algemeen">Een van de vele onderdelen van PHS is een spoorboog bij Deventer. Over dit project en alle andere maatregelen die in de voorkeursbeslissing
                  zijn opgenomen heeft bestuurlijk overleg plaatsgevonden met provincies en stadsregio’s. Daarbij is geconstateerd dat er unanieme
                  steun bestond voor de voorkeursbeslissing.
               </text:p>
      <text:p text:style-name="algemeen">Het besluit om de spoorboog bij Deventer op te nemen in de voorkeursbeslissing is tot stand gekomen na overleg met de betrokken
                  provincies en de Stedendriehoek. Bij het maken van de afspraken heb ik aangegeven dat de exacte tracé keuze gemaakt zal worden
                  in dialoog en met gebruik van lokale kennis. Dit is onderdeel van nader overleg met de regio. Indien de regio nu toch in zijn
                  geheel tegen de korte tweesporige boog bij Deventer is, kunnen alternatieven alsnog worden besproken. Dan dient echter in
                  dialoog met de regio te worden gekeken naar de gevolgen van de alternatieven voor vervoercapaciteit, benodigde financiering,
                  inpassing en draagvlak.
               </text:p>
      <text:p text:style-name="algemeen">Besluiten over precieze lokale uitvoering en inpassing van infrastructuurprojecten zijn dus nog niet genomen. De afgelopen
                  fase van PHS stond in het teken van keuzes op corridorniveau. Het ging er om binnen het taakstellende budget te komen tot
                  een juiste mix van reizigers- en goederentreinen, verdere benutting van de bestaande spoorcapaciteit en het inventariseren
                  van noodzakelijke uitbreidingen van spoorcapaciteit. De volgende fase van PHS zal in het teken staan van nadere uitwerking
                  van projecten op lokaal niveau.
               </text:p>
      <text:p text:style-name="algemeen">Graag bespreek ik de voorkeursbeslissing en het vervolgproces nader met u in het voor begin oktober geplande Algemeen Overleg.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0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