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DE ROUWE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het MIRT-project Programma Hoogfrequent Spoor (PHS) tot een forse verhoging van het aantal treinbewegingen
                  zal leiden;
               </text:p>
      <text:p text:style-name="algemeen">overwegende, dat in een aantal plaatsen, zoals langs de IJsselroute en de Twenteroute, stedelijke kernen doorsneden worden
                  door een of meerdere spoorlijnen;
               </text:p>
      <text:p text:style-name="algemeen">overwegende, dat de lokale bereikbaarheid en de leefbaarheid in dit soort kernen met de huidige dienstregeling al onder druk
                  staan doordat de overwegen in deze kernen al zeer frequent gesloten zijn;
               </text:p>
      <text:p text:style-name="algemeen">verzoekt de regering bij de nadere invulling van het project PHS expliciet in te gaan op het behoud van de lokale bereikbaarheid
                  en de lokale leefbaarheid en concrete voorstellen te doen om deze ook na invoering van PHS op een aanvaardbaar niveau te houden,
               </text:p>
      <text:p text:style-name="algemeen">en gaat over tot de orde van de dag.</text:p>
      <text:p text:style-name="ondertekening.end">De Rouw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