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DE LEDEN DE ROUWE EN APTROOT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herroutering van goederenvervoer nodig is om ruimte te maken voor hoogfrequente spoorcorridors, maar dat
                  hierdoor trajecten als bijvoorbeeld de IJssellijn en de Twentelijn een forse stijging kunnen krijgen van het aantal goederentreinen;
               </text:p>
      <text:p text:style-name="algemeen">overwegende, dat binnen PHS niet 24 uur per dag hoogfrequent wordt gereden en dus in de daluren de goederentreinen ook over
                  bestaande corridors geleid zouden kunnen worden;
               </text:p>
      <text:p text:style-name="algemeen">overwegende, dat in de luchtvaart geluidspreferent baangebruik en geluidspreferente gebruiksvergoeding inmiddels toegepast
                  worden en effectief zijn gebleken;
               </text:p>
      <text:p text:style-name="algemeen">verzoekt de regering het Programma Hoogfrequent Spoor verder uit te werken binnen de randvoorwaarden van geluidspreferente
                  routering;
               </text:p>
      <text:p text:style-name="algemeen">verzoekt de regering tevens door differentiatie van de gebruiksvergoeding het gebruik van stille treinen maximaal te stimuleren,</text:p>
      <text:p text:style-name="algemeen">en gaat over tot de orde van de dag.</text:p>
      <text:p text:style-name="alineagroep">De Rouwe </text:p>
      <text:p text:style-name="alineagroep.end">Aptroo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