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4
               </text:p>
          </table:table-cell>
          <table:table-cell office:value-type="string" table:number-columns-spanned="2" table:style-name="parlementair.kopcel3">
            <text:p text:style-name="headtable.dossiertitel"> Programma hoogfrequent spoor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HET LID DIJKSMA C.S.
            </text:p>
            <text:p text:style-name="headtable.datum">Vastgesteld 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PHS in beginsel tot doel heeft om het personenvervoer een impuls te geven en dat daarvoor inpassing van
                  het goederenvervoer zo goed mogelijk dient plaats te vinden;
               </text:p>
      <text:p text:style-name="algemeen">constaterende, dat van het totale budget dat beschikbaar is om PHS uit te voeren, het overgrote deel uit budgetten voor personenvervoer
                  afkomstig is;
               </text:p>
      <text:p text:style-name="algemeen">constaterende, dat het mogelijk maken van spoorboekloos rijden alleen indirect en in specifieke gevallen leidt tot extra overlast
                  in delen van het land;
               </text:p>
      <text:p text:style-name="algemeen">constaterende, dat de toenemende overlast met name voor rekening van de autonome groei van het goederenvervoer komt;</text:p>
      <text:p text:style-name="algemeen">constaterende, dat van het totale budget nu al naar schatting 900 mln. tot 1 mld. wordt uitgegeven om goederenvervoer in te
                  passen;
               </text:p>
      <text:p text:style-name="algemeen">verzoekt de regering om te onderzoeken op welke wijze de goederenvervoersector kan bijdragen aan het zo goed mogelijk inpassen
                  van het goederenvervoer en de Kamer daarover uiterlijk 1 januari 2011 te informeren,
               </text:p>
      <text:p text:style-name="algemeen">en gaat over tot de orde van de dag.</text:p>
      <text:p text:style-name="ondertekening">Dijksma </text:p>
      <text:p text:style-name="ondertekening">Slob  </text:p>
      <text:p text:style-name="ondertekening.end">Van Gent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04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