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DIJKSMA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de Flevolijn van groot belang is voor de ontsluiting van Almere, Flevoland, Friesland, Groningen en Drenthe;</text:p>
      <text:p text:style-name="algemeen">overwegende, dat het vrachtvervoer via de Hanzelijn ook gebruik zal maken van de Flevolijn;</text:p>
      <text:p text:style-name="algemeen">overwegende, dat een verdubbeling van de Flevolijn in alle vervoersscenario's noodzakelijk is;</text:p>
      <text:p text:style-name="algemeen">overwegende, dat de Kamer in de motie-Hofstra c.s. (31 200-XII, nr. 44) zich heeft uitgesproken voor die verdubbeling van de Flevolijn;
               </text:p>
      <text:p text:style-name="algemeen">overwegende, dat dit najaar het kabinet een besluit zal nemen over het pakket «Maatregelen Middellange Termijn OV SAAL»;</text:p>
      <text:p text:style-name="algemeen">verzoekt de regering om een positief besluit over de verdubbeling van de Flevolijn in dit pakket op te nemen en de Kamer hier
                  voor de behandeling van het MIRT over te informeren,
               </text:p>
      <text:p text:style-name="algemeen">en gaat over tot de orde van de dag.</text:p>
      <text:p text:style-name="alineagroep"/>
      <text:p text:style-name="alineagroep"> </text:p>
      <text:p text:style-name="alineagroep.end"/>
      <text:p text:style-name="ondertekening">Dijksma </text:p>
      <text:p text:style-name="ondertekening">Slob </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