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MOTIE VAN DE LEDEN SHARPE EN SLOB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ERTMS de railveiligheid en de infrabenutting naar het allerhoogste niveau tilt en een belangrijke bijdrage
                  levert aan de oplossing van prestatie- en capaciteitsproblemen op het hoofdrailnet;
               </text:p>
      <text:p text:style-name="algemeen">constaterende, dat reeds in 1998 door Railned is vastgesteld dat een besparing van miljarden euro's mogelijk is op fysieke
                  infrastructuurmaatregelen en dat recente studies geen veranderde inzichten hebben opgeleverd die deze strategische kernconclusie
                  tegenspreken;
               </text:p>
      <text:p text:style-name="algemeen">constaterende, dat een opwaardering in 2015 van ERTMS 2.3.0.d. (inclusief STM) naar ERTMS Baseline 3 via een simpele software
                  upgrade is te realiseren;
               </text:p>
      <text:p text:style-name="algemeen">overwegende, dat het zo spoedig mogelijk uitrusten van alle bestaande treinen met ERTMS 2.3.0.d. (inclusief STM) kosteneffectiever
                  is dan wachten met het inbouwen van ERTMS tot 2015, omdat dan bij de vernieuwing van de spoorbeveiliging in het kader van
                  het project MISTRAL en investeringsprojecten als PHS zo snel mogelijk kan worden uitgegaan van ERTMS en er niet meer hoeft
                  te worden geïnvesteerd in verouderde technologie;
               </text:p>
      <text:p text:style-name="algemeen">verzoekt de regering binnen een halfjaar de nog openstaande onderzoeksvragen over de prestatie- en capaciteitseffecten van
                  ERTMS alsnog van adequate antwoorden te voorzien en te bewerkstelligen dat de vervoerders zo spoedig mogelijk beginnen met
                  het inbouwen van ERTMS in alle bestaande treinen en in nieuwe treinen, zodat in beginsel alle hoofdrailnet- en goederentreinen in 2015 zijn voorzien van ERTMS-hardware,
               </text:p>
      <text:p text:style-name="algemeen">en gaat over tot de orde van de dag.</text:p>
      <text:p text:style-name="ondertekening">Sharpe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