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VAN GENT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het creëren van een aanzienlijke hoeveelheid extra goederenpaden op de spoorlijnen in Oost-Nederland zou
                  leiden tot forse overlast voor de omwonenden;
               </text:p>
      <text:p text:style-name="algemeen">constaterende, dat de aanleg van de Betuwelijn vaak gelegitimeerd is met het argument dat reguliere spoorlijnen met de nieuwe
                  lijn ontzien zouden kunnen worden;
               </text:p>
      <text:p text:style-name="algemeen">constaterende, dat de Betuwelijn met een bezetting van 340 treinen per week nog erg ver van de maximumcapaciteit verwijderd
                  is en deze bovendien verder verhoogd wordt wanneer Duitsland werk maakt van het aansluitende spoor over de grens;
               </text:p>
      <text:p text:style-name="algemeen">verzoekt de regering geen extra ruimte voor goederentreinen op regulier spoor in Oost-Nederland te creëren, zolang Duitsland
                  geen werk maakt van het verhogen van de capaciteit van het spoor in het verlengde van de Betuwelijn,
               </text:p>
      <text:p text:style-name="algemeen">en gaat over tot de orde van de dag.</text:p>
      <text:p text:style-name="ondertekening.end">Van Ge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