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DE LEDEN VAN GENT EN DIJKSMA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verlagen van het ambitieniveau door af te zien van viersporigheid van de Flevolijn bij Almere in schril contrast
                  staat tot de massieve investeringen in extra wegcapaciteit op de as Schiphol–Amsterdam–Almere;
               </text:p>
      <text:p text:style-name="algemeen">constaterende, dat door af te zien van extra sporen een aanzienlijk risico genomen wordt wat betreft de capaciteit, niet in
                  de laatste plaats bij calamiteiten;
               </text:p>
      <text:p text:style-name="algemeen">overwegende, dat overvolle treinen in de spits, de bevolkingsgroei van Almere, de komst van extra treinen via de Hanzelijn
                  en de ambitie om snel spoorboekloos te gaan rijden vragen om meer investeringen op het tracé dan nu voorzien;
               </text:p>
      <text:p text:style-name="algemeen">verzoekt de regering bij het verdelen van de extra middelen die voor infrastructuur beschikbaar zijn gesteld in het kader
                  van het regeerakkoord de oorspronkelijke plannen voor spoorverdubbeling bij Almere prioriteit te geven,
               </text:p>
      <text:p text:style-name="algemeen">en gaat over tot de orde van de dag.</text:p>
      <text:p text:style-name="alineagroep">Van Gent </text:p>
      <text:p text:style-name="alineagroep.end">Dijksm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