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04
               </text:p>
          </table:table-cell>
          <table:table-cell office:value-type="string" table:number-columns-spanned="2" table:style-name="parlementair.kopcel3">
            <text:p text:style-name="headtable.dossiertitel"> Programma hoogfrequent spoor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DE LEDEN APTROOT EN DIJKSMA 
            </text:p>
            <text:p text:style-name="headtable.datum">Vastgesteld 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bij alle discussies over het spoor de overlast door geluid en trillingen terugkeert, mede omdat duidelijke
                  normen, meetmethoden en handhavingsinstrumenten ontbreken of onduidelijk zijn;
               </text:p>
      <text:p text:style-name="algemeen">overwegende, dat zowel voor de besluitvorming over spoorprojecten als voor de rechtszekerheid van bewoners duidelijke normen,
                  meetmethoden en handhavingsinstrumenten noodzakelijk zijn;
               </text:p>
      <text:p text:style-name="algemeen">voorts overwegende, dat het vervoer van personen en goederen per spoor zal toenemen;</text:p>
      <text:p text:style-name="algemeen">verzoekt de regering deze normen, meetmethoden en handhavingsinstrumenten te ontwikkelen en de Kamer voor 1 maart 2011 daartoe
                  voorstellen voor te leggen;
               </text:p>
      <text:p text:style-name="algemeen">verzoekt de regering voorts hierbij aan te geven hoe dit te combineren is met voortgaande groei van vervoer per spoor,</text:p>
      <text:p text:style-name="algemeen">en gaat over tot de orde van de dag.</text:p>
      <text:p text:style-name="ondertekening">Aptroot </text:p>
      <text:p text:style-name="ondertekening.end">Dijks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04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