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1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131<text:tab/>BRIEF VAN DE COMMISSIE VOOR INFRASTRUCTUUR EN WATERSTAAT</text:h>
      <text:p text:style-name="ifm_p_mt.3.76mm_ifm">Aan de Voorzitter van de Tweede Kamer der Staten-Generaal</text:p>
      <text:p text:style-name="ifm_p_mt.3.76mm_ifm">Den Haag, 26 maart 2026</text:p>
      <text:p text:style-name="ifm_p_mt.3.76mm_ifm">In de procedurevergadering van de vaste commissie voor Infrastructuur en Waterstaat van 25 maart 2026 is het lid Schutz (VVD) benoemd tot rapporteur op het groot project Programma Hoogfrequent Spoor (PHS). In het licht van artikel 8, tweede lid, van de Regeling grote projecten breng ik u hierbij op de hoogte van zijn benoeming.</text:p>
      <text:p text:style-name="ifm_p_mt.3.76mm_ifm">Het mandaat is eveneens vastgesteld tijdens genoemde procedurevergadering en ziet op:</text:p>
      <text:p text:style-name="ifm_p_indent.-7mm_mleft.7mm_ifm">1.<text:tab/>het optreden als eerste woordvoerder namens de commissie in het overleg met de regering over de voortgangsrapportages en andere relevante stukken;</text:p>
      <text:p text:style-name="ifm_p_indent.-7mm_mleft.7mm_ifm">2.<text:tab/>zo nodig voorstellen doen voor het actualiseren van afspraken en uitgangspunten voor parlementaire controle;</text:p>
      <text:p text:style-name="ifm_p_indent.-7mm_mleft.7mm_ifm">3.<text:tab/>het procedureel volgen van de uitvoering van het groot project conform de regeling grote projecten;</text:p>
      <text:p text:style-name="ifm_p_indent.-7mm_mleft.7mm_ifm">4.<text:tab/>controleren van de afspraken met de bewindspersoon over informatievoorziening over het groot project;</text:p>
      <text:p text:style-name="ifm_p_indent.-7mm_mleft.7mm_ifm">5.<text:tab/>fungeren als aanspreekpunt namens de commissie voor de Auditdienst Rijk.</text:p>
      <text:p text:style-name="ifm_p_mt.3.76mm_ifm">De inhoudelijke focus van het rapporteurschap zal liggen op de projectbeheersing in termen van tijd en geld, het zichtbaar maken van eventuele keuzemogelijkheden waarbij betrokkenheid van de Kamer gewenst is en het controleren in hoeverre de voortgangsrapportages voldoen aan de afspraken.</text:p>
      <text:p text:style-name="ifm_p_mt.5.08mm_ifm">De voorzitter van de commissie,<text:line-break/>Huizenga</text:p>
      <text:p text:style-name="ifm_p_mt.3.76mm_ifm">De griffier van de commissie,<text:line-break/>Schukk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404, nr. 131<text:tab/><text:page-number text:select-page="current"/></text:p>
      </style:footer>
    </style:master-page>
    <style:master-page xmlns:sdu-fn="http://schema.sdu.nl/2011/07/functions" style:name="Landscape" style:page-layout-name="landscape-margin-text">
      <style:footer>
        <text:p text:style-name="footer">Tweede Kamer, vergaderjaar 2025-2026, 32 404,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hoogfrequent spoorvervoer; Brief commissie; Benoeming van het lid Schutz tot rapporteur over het groot project Programma Hoogfrequent Spoor (PHS)</dc:title>
    <meta:user-defined meta:name="OVERHEIDop.ParlID/DC.identifier">kst-32404-131</meta:user-defined>
    <meta:user-defined meta:name="OVERHEIDop.ondernummer">131</meta:user-defined>
    <meta:user-defined meta:name="DCTERMS.W3CDTF/DCTERMS.available">2026-03-30</meta:user-defined>
    <meta:user-defined meta:name="OVERHEIDop.KamerstukTypen/DC.type">Brief</meta:user-defined>
    <meta:user-defined meta:name="OVERHEIDop.dossiernummer">32404</meta:user-defined>
    <meta:user-defined meta:name="OVERHEIDop.configuratie">https://repository.officiele-overheidspublicaties.nl/MasterConfiguraties/MC-OEP-Kamerstuk-Web/1.10/xml/MC-OEP-Kamerstuk-Web.xml</meta:user-defined>
    <meta:user-defined meta:name="OVERHEIDop.documenttitel">Benoeming van het lid Schutz tot rapporteur over het groot project Programma Hoogfrequent Spoor (PHS)</meta:user-defined>
    <meta:user-defined meta:name="OVERHEIDop.indiener">M. Schukkink</meta:user-defined>
    <meta:user-defined meta:name="OVERHEIDop.indiener">R.A. Huizenga</meta:user-defined>
    <meta:user-defined meta:name="OVERHEIDop.dossiertitel">Programma hoogfrequent spoor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Programma hoogfrequent spoorvervoer; Brief commissie; Benoeming van het lid Schutz tot rapporteur over het groot project Programma Hoogfrequent Spoor (PH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