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4-1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126
      <text:tab/>BRIEF VAN DE MINISTER EN STAATSSECRETARIS VAN INFRASTRUCTUUR EN WATERSTAAT</text:h>
      <text:p text:style-name="ifm_p_mt.3.76mm_ifm">Aan de Voorzitter van de Tweede Kamer der Staten-Generaal</text:p>
      <text:p text:style-name="ifm_p_mt.3.76mm_ifm">Den Haag, 28 februari 2025</text:p>
      <text:p text:style-name="ifm_p_mt.3.76mm_ifm">Hierbij ontvangt u de Voortgangsrapportage van de Tracéwetplichtige projecten over de tweede helft van 2024. De invloed van de herprioritering van het MIRT/Mobiliteitsfonds uit 2023 is hierin duidelijk zichtbaar (veel mijlpalen staan op «nader te bepalen»).</text:p>
      <text:h text:style-name="ifm_p_font.bold_mt.3.76mm_page.keep-with-next_ifm" text:outline-level="1">Resultaten van de afgelopen periode</text:h>
      <text:p text:style-name="ifm_p_mt.3.76mm_ifm">Tijdens de Bestuurlijke Overleggen MIRT in november 2024 zijn Rijk en regio een aantal alternatieve maatregelen voor de gepauzeerde MIRT-wegenprojecten overeengekomen (Kamerstuk 36 600 A, nr. 16). Deze maatregelen hebben o.a. betrekking op het verbeteren van de verkeersveiligheid en doorstroming van deze projecten. Voorbeelden zijn het verbeteren van de verkeersveiligheid in de verbindingsboog A1 naar A30 bij Barneveld, het verbeteren van de aansluiting Bunschoten (A1) en de aansluiting Harnaschpolder (A4/N211).</text:p>
      <text:p text:style-name="ifm_p_mt.3.76mm_ifm">In de periode van 1 juli t/m 31 december 2024 is voor twee wegprojecten een mijlpaal bereikt. Het gaat om de volgende mijlpalen:</text:p>
      <text:p text:style-name="ifm_p_mt.3.76mm_ifm">Hoofdwegen:</text:p>
      <text:p text:style-name="ifm_p_indent.-5mm_mleft.5mm_ifm">•<text:tab/>A12/A15 Ressen – Oudbroeken (ViA15): De Raad van State heeft op 2 oktober 2024 het Tracébesluit ViA15 onherroepelijk verklaard. De projectorganisatie moet nu weer worden opgebouwd en er moeten nieuwe afspraken worden gemaakt met bijbehorende nieuwe planning.</text:p>
      <text:p text:style-name="ifm_p_indent.-5mm_mleft.5mm_ifm">•<text:tab/>Bereikbaarheid Ameland: Op 14 november 2024 is de Tweede Kamer geïnformeerd over de startbeslissing MIRT-verkenning Bereikbaarheid Ameland (Kamerstuk 36 600 A, nr. 17). Het project Bereikbaarheid Ameland is nieuw toegevoegd aan deze Voortgangsrapportage.</text:p>
      <text:h text:style-name="ifm_p_font.bold_mt.3.76mm_page.keep-with-next_ifm" text:outline-level="1">Wijzigingen op de mijlpalen</text:h>
      <text:p text:style-name="ifm_p_mt.3.76mm_ifm">Bij één project is de (indicatieve) planning aangepast. Het gaat om de volgende mijlpaal:</text:p>
      <text:p text:style-name="ifm_p_mt.3.76mm_ifm">Hoofdwegen:</text:p>
      <text:p text:style-name="ifm_p_indent.-5mm_mleft.5mm_ifm">•<text:tab/>A20 Nieuwerkerk a/d IJssel – Knooppunt Gouwe: De mijlpalen voor het project zijn nog niet geheel stabiel en mede afhankelijk van de ontwikkelingen in het stikstofdossier. Het Projectbesluit wordt naar huidig inzicht verwacht in 2027.</text:p>
      <text:p text:style-name="ifm_p_mt.5.08mm_ifm">De Minister van Infrastructuur en Waterstaat,<text:line-break/>B.<text:s/>Madlener</text:p>
      <text:p text:style-name="ifm_p_mt.3.76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404, nr. 126<text:tab/><text:page-number text:select-page="current"/></text:p>
      </style:footer>
    </style:master-page>
    <style:master-page xmlns:sdu-fn="http://schema.sdu.nl/2011/07/functions" style:name="Landscape" style:page-layout-name="landscape-margin-text">
      <style:footer>
        <text:p text:style-name="footer">Tweede Kamer, vergaderjaar 2024-2025, 32 404,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gramma hoogfrequent spoorvervoer; Brief regering; Voortgangsrapportage Tracéwetplichtige projecten tweede helft 2024</dc:title>
    <meta:user-defined meta:name="OVERHEIDop.ParlID/DC.identifier">kst-32404-126</meta:user-defined>
    <meta:user-defined meta:name="OVERHEIDop.ondernummer">126</meta:user-defined>
    <meta:user-defined meta:name="DCTERMS.W3CDTF/DCTERMS.available">2025-03-04</meta:user-defined>
    <meta:user-defined meta:name="OVERHEIDop.KamerstukTypen/DC.type">Brief</meta:user-defined>
    <meta:user-defined meta:name="OVERHEIDop.dossiernummer">32404</meta:user-defined>
    <meta:user-defined meta:name="OVERHEIDop.configuratie">https://repository.officiele-overheidspublicaties.nl/MasterConfiguraties/MC-OEP-Kamerstuk-Web/1.9/xml/MC-OEP-Kamerstuk-Web.xml</meta:user-defined>
    <meta:user-defined meta:name="OVERHEIDop.documenttitel">Voortgangsrapportage Tracéwetplichtige projecten tweede helft 2024</meta:user-defined>
    <meta:user-defined meta:name="OVERHEIDop.indiener">C.A. Jansen</meta:user-defined>
    <meta:user-defined meta:name="OVERHEIDop.indiener">B. Madlener</meta:user-defined>
    <meta:user-defined meta:name="OVERHEIDop.dossiertitel">Programma hoogfrequent spoorvervo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8</meta:user-defined>
    <meta:user-defined meta:name="DC.title">Programma hoogfrequent spoorvervoer; Brief regering; Voortgangsrapportage Tracéwetplichtige projecten tweede helf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