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2<text:tab/>BRIEF VAN DE MINISTER EN STAATSSECRETARIS VAN INFRASTRUCTUUR EN WATERSTAAT</text:h>
      <text:p text:style-name="ifm_p_mt.3.76mm_ifm">Aan de Voorzitter van de Tweede Kamer der Staten-Generaal</text:p>
      <text:p text:style-name="ifm_p_mt.3.76mm_ifm">Den Haag, 9 april 2024</text:p>
      <text:p text:style-name="ifm_p_mt.3.76mm_ifm">Hierbij zend ik u, mede namens de Staatssecretaris van Infrastructuur en Waterstaat, de Voortgangsrapportage toe van de Tracéwetplichtige projecten over de tweede helft van 2023. De invloed van de herprioritering van het MIRT/Mobiliteitsfonds is hierin duidelijk zichtbaar. De combinatie van de stikstofproblematiek, financiële opgaven en personele krapte heeft in 2023 geleid tot de strategische keuze om zeventien<text:note text:id="ID-1137618-d36e68" text:note-class="footnote"><text:note-citation text:label="1 ">1</text:note-citation><text:note-body><text:p text:style-name="ifm_p_font.normal_size.6.93pt_mt..5mm_indent.-0.1161in_mleft.0.1161in_ifm">Via het aangenomen amendement Heutink c.s. is dit later bijgesteld tot zestien MIRT-projecten (Kamerstuk 36 410 A, nr. 27)</text:p></text:note-body></text:note> MIRT-projecten te pauzeren en met middelen te schuiven van aanlegprojecten naar instandhouding en binnen de aanlegportefeuille.</text:p>
      <text:h text:style-name="ifm_p_font.bold_mt.3.76mm_page.keep-with-next_ifm" text:outline-level="1">Herstart gepauzeerde projecten</text:h>
      <text:p text:style-name="ifm_p_mt.3.76mm_ifm">In de Kamerbrief strategische keuzes bereikbaarheid van 19 maart<text:note text:id="ID-1137618-d36e82" text:note-class="footnote"><text:note-citation text:label="2 ">2</text:note-citation><text:note-body><text:p text:style-name="ifm_p_font.normal_size.6.93pt_mt..5mm_indent.-0.1161in_mleft.0.1161in_ifm">Kamerstuk 36 410 A, nr. 49</text:p></text:note-body></text:note> jl. is gemeld dat het financieel beeld op het Mobiliteitsbeeld om verschillende redenen ongunstig blijft. Het is waarschijnlijk dat de komende jaren meer tegenvallers en kostenstijgingen zullen optreden en er zijn geen vrije middelen om deze op te vangen. Het huidige programma kan daarom zonder additionele middelen niet conform vereisten en bestuurlijke wensen worden uitgevoerd. Zonder extra middelen is er geen ruimte voor nieuwe investeringen. Concrete besluiten over een herstart van gepauzeerde projecten zijn daarmee aan een nieuw kabinet.</text:p>
      <text:h text:style-name="ifm_p_font.bold_mt.3.76mm_page.keep-with-next_ifm" text:outline-level="1">Omgevingswet</text:h>
      <text:p text:style-name="ifm_p_mt.3.76mm_ifm">Op 1 januari 2024 is de Omgevingswet in werking getreden. Deze wet vervangt een twintigtal bestaande wetten, waaronder de Tracéwet. Een deel van de projecten die in voorbereiding zijn, vallen onder het overgangsrecht en kunnen dus onder het regime van de Tracéwet worden afgerond. De overige projecten vallen direct onder de Omgevingswet. Dat betekent onder meer dat naar een Projectbesluit in plaats van een Tracébesluit wordt toegewerkt. Ook worden aanvullende eisen aan participatie gesteld. Er is verder sprake van omvangrijke inhoudelijke wijzigingen.</text:p>
      <text:p text:style-name="ifm_p_mt.3.76mm_ifm">IenW heeft zich de afgelopen tijd zo goed mogelijk voorbereid op de inwerkingtreding van de Omgevingswet. Omdat de inwerkingtreding tijdig was voorzien, heeft dit niet tot vertraging van de projecten geleid.</text:p>
      <text:h text:style-name="ifm_p_font.bold_mt.3.76mm_page.keep-with-next_ifm" text:outline-level="1">Resultaten van de afgelopen periode</text:h>
      <text:p text:style-name="ifm_p_mt.3.76mm_ifm">In de periode van 1 juli t/m 31 december 2023 zijn een aantal mijlpalen bereikt. Het gaat om de volgende mijlpalen:</text:p>
      <text:p text:style-name="ifm_p_mt.3.76mm_ifm">Hoofdwegen:</text:p>
      <text:p text:style-name="ifm_p_indent.-5mm_mleft.5mm_ifm">•<text:tab/>De MIRT-verkenning A9 Rottepolderplein is beëindigd zonder maakbaar Voorkeursalternatief.</text:p>
      <text:p text:style-name="ifm_p_indent.-5mm_mleft.5mm_ifm">•<text:tab/>In oktober 2023 is het Voorkeursalternatief voor de A50 Ewijk-Bankhoef-Paalgraven in de Ontwerp-Structuurvisie opgenomen en vastgesteld. De definitieve Voorkeursbeslissing zal in 2024 worden vastgesteld.</text:p>
      <text:p text:style-name="ifm_p_mt.3.76mm_ifm">Spoorwegen:</text:p>
      <text:p text:style-name="ifm_p_indent.-5mm_mleft.5mm_ifm">•<text:tab/>Het Tracébesluit voor PHS Amsterdam is onherroepelijk geworden.</text:p>
      <text:p text:style-name="ifm_p_indent.-5mm_mleft.5mm_ifm">•<text:tab/>Het Tracébesluit voor PHS Nijmegen is onherroepelijk geworden.</text:p>
      <text:p text:style-name="ifm_p_indent.-5mm_mleft.5mm_ifm">•<text:tab/>Het Tracébesluit voor PHS Alkmaar-Amsterdam is vastgesteld in november 2023.</text:p>
      <text:h text:style-name="ifm_p_font.bold_mt.3.76mm_page.keep-with-next_ifm" text:outline-level="1">Wijzigingen op de mijlpalen</text:h>
      <text:p text:style-name="ifm_p_mt.3.76mm_ifm">In de tweede helft 2023 zijn geen mijlpalen aangepast.</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4, nr. 122<text:tab/><text:page-number text:select-page="current"/></text:p>
      </style:footer>
    </style:master-page>
    <style:master-page xmlns:sdu-fn="http://schema.sdu.nl/2011/07/functions" style:name="Landscape" style:page-layout-name="landscape-margin-text">
      <style:footer>
        <text:p text:style-name="footer">Tweede Kamer, vergaderjaar 2023-2024, 32 40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oortgangsrapportage Tracéwetplichtige projecten tweede helft 2023</dc:title>
    <meta:user-defined meta:name="OVERHEIDop.ParlID/DC.identifier">kst-32404-122</meta:user-defined>
    <meta:user-defined meta:name="OVERHEIDop.ondernummer">122</meta:user-defined>
    <meta:user-defined meta:name="DCTERMS.W3CDTF/DCTERMS.available">2024-04-12</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Voortgangsrapportage Tracéwetplichtige projecten tweede helft 2023</meta:user-defined>
    <meta:user-defined meta:name="OVERHEIDop.indiener">V.L.W.A. Heijnen</meta:user-defined>
    <meta:user-defined meta:name="OVERHEIDop.indiener">M.G.J. Harbers</meta:user-defined>
    <meta:user-defined meta:name="OVERHEIDop.dossiertitel">Programma hoogfrequent spoor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Programma hoogfrequent spoorvervoer; Brief regering; Voortgangsrapportage Tracéwetplichtige projecten tweede helf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