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04
               </text:p>
          </table:table-cell>
          <table:table-cell office:value-type="string" table:number-columns-spanned="2" table:style-name="parlementair.kopcel3">
            <text:p text:style-name="headtable.dossiertitel"> Programma hoogfrequent spoor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DE LEDEN BASHIR EN SLOB 
            </text:p>
            <text:p text:style-name="headtable.datum">Vastgesteld 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baanvak Amsterdam Bijlmer-Utrecht voor veel geld geschikt is gemaakt voor snelheden tot 200 km/uur, maar
                  dat volgens de huidige netverklaring van ProRail de officiële baanvaksnelheid 160 km/uur is;
               </text:p>
      <text:p text:style-name="algemeen">constaterende, dat de internationale ICE-treinen nu al 160 km/uur kunnen rijden omdat deze al voorzien zijn van ATBM+ en dat
                  hiervoor op het traject Amsterdam Bijlmer-Utrecht alleen het toevoegen van enkele bakens op de buitensporen nodig is en de
                  meerkosten hiervan onder de 1 mln. liggen;
               </text:p>
      <text:p text:style-name="algemeen">overwegende, dat de geïnstalleerde componenten hergebruikt kunnen worden op ATBNG-baanvakken zodra de ICE 100% betrouwbaar
                  van ERTMS gebruik kan maken;
               </text:p>
      <text:p text:style-name="algemeen">van mening, dat de reeds aanwezige capaciteiten optimaal benut dienen te worden en kosteneffectieve snelheidsverhoging van
                  de ICE Amsterdam-Arnhem-Duitsland prioritair is;
               </text:p>
      <text:p text:style-name="algemeen">verzoekt de regering de Kamer binnen een halfjaar:</text:p>
      <text:list text:style-name="list-style-1">
        <text:list-item>
          <text:p text:style-name="list.start">te informeren over de eventuele meerkosten van verhoging van de baanvaksnelheid Amsterdam Bijlmer-Utrecht naar 200 km/uur
                        en
                     </text:p>
        </text:list-item>
        <text:list-item>
          <text:p text:style-name="list.end">daadwerkelijk de snelheid van 160 km/uur voor de ICE te realiseren door het installeren van ATBM+ op de buitensporen,
                     </text:p>
        </text:list-item>
      </text:list>
      <text:p text:style-name="algemeen">en gaat over tot de orde van de dag.</text:p>
      <text:p text:style-name="ondertekening">Bashir </text:p>
      <text:p text:style-name="ondertekening.end">Slob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04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