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2
      <text:tab/>BRIEF VAN DE COMMISSIE VOOR INFRASTRUCTUUR EN WATERSTAAT</text:h>
      <text:p text:style-name="ifm_p_mt.3.76mm_ifm">Aan de Voorzitter van de Tweede Kamer der Staten-Generaal</text:p>
      <text:p text:style-name="ifm_p_mt.3.76mm_ifm">Den Haag, 20 januari 2022</text:p>
      <text:p text:style-name="ifm_p_mt.3.76mm_ifm">In de procedurevergadering van de vaste commissie voor Infrastructuur en Waterstaat van 19 januari 2022 is gesproken over het rapporteurschap inzake het groot project Programma Hoogfrequent Spoorvervoer (PHS)</text:p>
      <text:p text:style-name="ifm_p_mt.3.76mm_ifm">De commissie heeft besloten het lid Van Ginneken (D66) te benoemen tot rapporteur PHS conform artikel 8 eerste lid van de Regeling grote projecten. Zij volgt het lid Boulakjar (D66) op, dat op 26 mei 2021 werd benoemd tot rapporteur van dit groot project (Kamerstuk 32 404, nr. 107).</text:p>
      <text:p text:style-name="ifm_p_mt.3.76mm_ifm">Het mandaat van de rapporteur PHS is reeds vastgesteld tijdens de procedurevergadering van 26 mei 2021 en ziet op:</text:p>
      <text:p text:style-name="ifm_p_indent.-5mm_mleft.5mm_ifm">–<text:tab/>het optreden als eerste woordvoerder namens de commissie in het overleg met de regering over de voortgangsrapportages en andere relevante stukken;</text:p>
      <text:p text:style-name="ifm_p_indent.-5mm_mleft.5mm_ifm">–<text:tab/>de verantwoordelijkheid voor voorstellen voor het actualiseren van afspraken en uitgangspunten voor parlementaire controle;</text:p>
      <text:p text:style-name="ifm_p_indent.-5mm_mleft.5mm_ifm">–<text:tab/>de verantwoordelijkheid voor het procedureel volgen van de uitvoering van het groot project conform de regeling grote projecten;</text:p>
      <text:p text:style-name="ifm_p_indent.-5mm_mleft.5mm_ifm">–<text:tab/>het controleren van de afspraken met de bewindspersoon over informatievoorziening inzake het groot project;</text:p>
      <text:p text:style-name="ifm_p_indent.-5mm_mleft.5mm_ifm">–<text:tab/>het fungeren als aanspreekpunt namens de commissie voor de Auditdienst Rijk.</text:p>
      <text:p text:style-name="ifm_p_mt.3.76mm_ifm">Hierbij breng ik u namens de commissie deze boodschap over.</text:p>
      <text:p text:style-name="ifm_p_mt.5.08mm_ifm">De fungerend voorzitter van de commissie,<text:line-break/>Agnes<text:s/>Mulder</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4, nr. 112<text:tab/><text:page-number text:select-page="current"/></text:p>
      </style:footer>
    </style:master-page>
    <style:master-page xmlns:sdu-fn="http://schema.sdu.nl/2011/07/functions" style:name="Landscape" style:page-layout-name="landscape-margin-text">
      <style:footer>
        <text:p text:style-name="footer">Tweede Kamer, vergaderjaar 2021-2022, 32 40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commissie; Benoeming van het lid Van Ginneken tot rapporteur over het groot project Programma Hoogfrequent Spoorvervoer (PHS)</dc:title>
    <meta:user-defined meta:name="OVERHEIDop.ParlID/DC.identifier">kst-32404-112</meta:user-defined>
    <meta:user-defined meta:name="OVERHEIDop.ondernummer">112</meta:user-defined>
    <meta:user-defined meta:name="DCTERMS.W3CDTF/DCTERMS.available">2022-01-25</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2/xml/MC-OEP-Kamerstuk-Web.xml</meta:user-defined>
    <meta:user-defined meta:name="OVERHEIDop.documenttitel">Benoeming van het lid Van Ginneken tot rapporteur over het groot project Programma Hoogfrequent Spoorvervoer (PHS)</meta:user-defined>
    <meta:user-defined meta:name="OVERHEIDop.indiener">J. Rijkers</meta:user-defined>
    <meta:user-defined meta:name="OVERHEIDop.indiener">A.H. (Agnes) Mulder</meta:user-defined>
    <meta:user-defined meta:name="OVERHEIDop.dossiertitel">Programma hoogfrequent spoor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Programma hoogfrequent spoorvervoer; Brief commissie; Benoeming van het lid Van Ginneken tot rapporteur over het groot project Programma Hoogfrequent Spoorvervoer (PH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