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MOTIE VAN HET LID SLOB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PHS-voorkeursbesluit nog geen 6/6-model biedt op de Brabantroute door het ontbreken van capaciteit
                  en dat een aantal gewenste uitbreidingen van de sprinterdiensten in Noord-Brabant is geschrapt, zoals tussen 's-Hertogenbosch
                  en Wychen en tussen Eindhoven en Deurne;
               </text:p>
      <text:p text:style-name="algemeen">overwegende, dat er in Noord-Brabant nog veel wensen zijn voor nieuwe stations die echter ook een invloed hebben op de capaciteit;</text:p>
      <text:p text:style-name="algemeen">overwegende, dat er plannen zijn voor het reactiveren van de spoorlijn Boxtel–Veghel;</text:p>
      <text:p text:style-name="algemeen">verzoekt de regering ten behoeve van verdere uitbreiding van het treinaanbod en de accommodatie van de reizigersgroei binnen
                  Noord-Brabant in samenwerking met de provincie een quickscan te doen naar reactivering van de spoorlijn Boxtel–Veghel en andere
                  kosteneffectieve en toekomstvaste maatregelen op de Brabantse spoorlijnen, zoals inhaalsporen, die in aanvulling op het PHS-voorkeursbesluit
                  mogelijk zijn en de Kamer hierover binnen een jaar te informeren,
               </text:p>
      <text:p text:style-name="algemeen">en gaat over tot de orde van de dag.</text:p>
      <text:p text:style-name="ondertekening">Slob </text:p>
      <text:p text:style-name="ondertekening">Van Gent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