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404-10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404<text:tab/>Programma hoogfrequent spoorvervoer</text:h>
      <text:h text:style-name="ifm_p_font.bold_size.9.06pt_mt.18.8mm_indent.-58.5mm_ifm" text:outline-level="1">Nr. 107<text:tab/>BRIEF VAN DE COMMISSIE VOOR INFRASTRUCTUUR EN WATERSTAAT</text:h>
      <text:p text:style-name="ifm_p_mt.3.76mm_ifm">Aan de Voorzitter van de Tweede Kamer der Staten-Generaal</text:p>
      <text:p text:style-name="ifm_p_mt.3.76mm_ifm">Den Haag, 1 juni 2021</text:p>
      <text:p text:style-name="ifm_p_mt.3.76mm_ifm">In de procedurevergadering van de vaste commissie voor Infrastructuur en Waterstaat van 26 mei 2021 is gesproken over het rapporteurschap inzake het Groot project Programma Hoogfrequent Spoorvervoer (PHS)</text:p>
      <text:p text:style-name="ifm_p_mt.3.76mm_ifm">De commissie heeft besloten het lid Boulakjar (D66) te benoemen tot rapporteur PHS conform artikel 8 eerste lid van de Regeling grote projecten. Hij volgt het lid Ziengs (VVD) op, die deze taak tot de verkiezingen van maart dit jaar vervulde.</text:p>
      <text:p text:style-name="ifm_p_mt.3.76mm_ifm">Het geactualiseerde mandaat van de rapporteur is vastgesteld tijdens de genoemde procedurevergadering en ziet op:</text:p>
      <text:p text:style-name="ifm_p_indent.-5mm_mleft.5mm_ifm">•<text:tab/>het optreden als eerste woordvoerder namens de commissie in het overleg met de regering over de voortgangsrapportages en andere relevante stukken;</text:p>
      <text:p text:style-name="ifm_p_indent.-5mm_mleft.5mm_ifm">•<text:tab/>de verantwoordelijkheid voor voorstellen voor het actualiseren van afspraken en uitgangspunten voor parlementaire controle;</text:p>
      <text:p text:style-name="ifm_p_indent.-5mm_mleft.5mm_ifm">•<text:tab/>de verantwoordelijkheid voor het procedureel volgen van de uitvoering van het groot project conform de regeling grote projecten;</text:p>
      <text:p text:style-name="ifm_p_indent.-5mm_mleft.5mm_ifm">•<text:tab/>het controleren van de afspraken met de bewindspersoon over informatievoorziening inzake het groot project;</text:p>
      <text:p text:style-name="ifm_p_indent.-5mm_mleft.5mm_ifm">•<text:tab/>het fungeren als aanspreekpunt namens de commissie voor de Auditdienst Rijk.</text:p>
      <text:p text:style-name="ifm_p_mt.3.76mm_ifm">Hierbij breng ik u namens de commissie deze boodschap over.</text:p>
      <text:p text:style-name="ifm_p_mt.5.08mm_ifm">De fungerend voorzitter van de commissie,<text:line-break/>Agnes<text:s/>Mulder</text:p>
      <text:p text:style-name="ifm_p_mt.3.76mm_ifm">De griffier van de commissie,<text:line-break/>Rijk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404, nr. 1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404, nr. 1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ogramma hoogfrequent spoorvervoer; Brief commissie; Benoeming van het lid Boulakjar tot rapporteur over het groot project Programma Hoogfrequent Spoorvervoer (PHS)</dc:title>
    <meta:user-defined meta:name="OVERHEIDop.ParlID/DC.identifier">kst-32404-107</meta:user-defined>
    <meta:user-defined meta:name="OVERHEIDop.ondernummer">107</meta:user-defined>
    <meta:user-defined meta:name="DCTERMS.W3CDTF/DCTERMS.available">2021-06-01</meta:user-defined>
    <meta:user-defined meta:name="OVERHEIDop.KamerstukTypen/DC.type">Brief</meta:user-defined>
    <meta:user-defined meta:name="OVERHEIDop.dossiernummer">32404</meta:user-defined>
    <meta:user-defined meta:name="OVERHEIDop.documenttitel">Benoeming van het lid Boulakjar tot rapporteur over het groot project Programma Hoogfrequent Spoorvervoer (PHS)</meta:user-defined>
    <meta:user-defined meta:name="OVERHEIDop.indiener">J. Rijkers</meta:user-defined>
    <meta:user-defined meta:name="OVERHEIDop.indiener">A.H. (Agnes) Mulder</meta:user-defined>
    <meta:user-defined meta:name="OVERHEIDop.dossiertitel">Programma hoogfrequent spoorvervoer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01</meta:user-defined>
    <meta:user-defined meta:name="DC.title">Programma hoogfrequent spoorvervoer; Brief commissie; Benoeming van het lid Boulakjar tot rapporteur over het groot project Programma Hoogfrequent Spoorvervoer (PHS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