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06
      <text:tab/>MOTIE VAN DE LEDEN GRINWIS EN BOULAKJAR</text:h>
      <text:p text:style-name="ifm_p_ifm">Voorgesteld 20 april 2021</text:p>
      <text:p text:style-name="ifm_p_mt.3.76mm_ifm">De Kamer,</text:p>
      <text:p text:style-name="ifm_p_mt.3.76mm_ifm">gehoord de beraadslaging,</text:p>
      <text:p text:style-name="ifm_p_mt.3.76mm_ifm">constaterende dat voor een en hetzelfde spooraanlegproject, mits aan de voorwaarden wordt voldaan, een beroep kan worden gedaan op zowel de RRF (Recovery and Resilience Facility) als de CEF (Connecting Europe Facility);</text:p>
      <text:p text:style-name="ifm_p_mt.3.76mm_ifm">overwegende dat in de Ontwikkelagenda Toekomstbeeld OV veel trajecten en projecten zijn opgenomen, maar nog zonder zicht op financiële dekking;</text:p>
      <text:p text:style-name="ifm_p_mt.3.76mm_ifm">overwegende dat Nederland niet heeft deelgenomen aan de eerste tranche van de RRF;</text:p>
      <text:p text:style-name="ifm_p_mt.3.76mm_ifm">overwegende dat een investering in spoor past bij de doelen van de RRF en de CEF om te investeren in een duurzame toekomst;</text:p>
      <text:p text:style-name="ifm_p_mt.3.76mm_ifm">verzoekt de regering, te bepalen welke spooraanlegprojecten in aanmerking zouden kunnen komen voor een beroep op (de tweede tranche van) de RRF en de CEF, en de Kamer daarover te informeren,</text:p>
      <text:p text:style-name="ifm_p_mt.3.76mm_ifm">en gaat over tot de orde van de dag.</text:p>
      <text:p text:style-name="ifm_p_mt.3.76mm_ifm">Grinwis</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04, nr. 106<text:tab/><text:page-number text:select-page="current"/></text:p>
      </style:footer>
    </style:master-page>
    <style:master-page xmlns:sdu-fn="http://schema.sdu.nl/2011/07/functions" style:name="Landscape" style:page-layout-name="landscape-margin-text">
      <style:footer>
        <text:p text:style-name="footer">Tweede Kamer, vergaderjaar 2020-2021, 32 40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Motie; Motie van de leden Grinwis en Boulakjar over een beroep doen op de RRF en de CEF voor spooraanlegprojecten</dc:title>
    <meta:user-defined meta:name="OVERHEIDop.ParlID/DC.identifier">kst-32404-106</meta:user-defined>
    <meta:user-defined meta:name="OVERHEIDop.ondernummer">106</meta:user-defined>
    <meta:user-defined meta:name="DCTERMS.W3CDTF/DCTERMS.available">2021-04-21</meta:user-defined>
    <meta:user-defined meta:name="OVERHEIDop.KamerstukTypen/DC.type">Motie</meta:user-defined>
    <meta:user-defined meta:name="OVERHEIDop.dossiernummer">32404</meta:user-defined>
    <meta:user-defined meta:name="OVERHEIDop.documenttitel">Motie van de leden Grinwis en Boulakjar over een beroep doen op de RRF en de CEF voor spooraanlegprojecten</meta:user-defined>
    <meta:user-defined meta:name="OVERHEIDop.indiener">F. Boulakjar</meta:user-defined>
    <meta:user-defined meta:name="OVERHEIDop.indiener">P.A. Grinwis</meta:user-defined>
    <meta:user-defined meta:name="OVERHEIDop.dossiertitel">Programma hoogfrequent spoor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Programma hoogfrequent spoorvervoer; Motie; Motie van de leden Grinwis en Boulakjar over een beroep doen op de RRF en de CEF voor spooraanleg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