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15 februari 2011</text:p>
          </table:table-cell>
          <table:covered-table-cell/>
        </table:table-row>
      </table:table>
      <text:p text:style-name="kamerstukdatum">Ontvangen 
               
            </text:p>
      <text:p text:style-name="algemeen">Het voorstel van wet wordt als volgt gewijzigd:</text:p>
      <text:p text:style-name="algemeen">In artikel I wordt voor onderdeel A een onderdeel ingevoegd, luidende:</text:p>
      <text:p text:style-name="tussenkop"><text:span text:style-name="tussenkop_rom">A0</text:span></text:p>
      <text:p text:style-name="algemeen">In artikel 8, derde lid, wordt «indien het voor het eerst afgegeven rijbewijs een rijbewijs betreft dat de bevoegdheid geeft
                  tot het besturen van bromfietsen en dit rijbewijs is afgegeven aan een persoon die op het ogenblik van die afgifte de leeftijd
                  van achttien jaren nog niet heeft bereikt,» vervangen door: indien het voor het eerst afgegeven rijbewijs een rijbewijs betreft
                  dat is afgegeven aan een persoon die op het ogenblik van die afgifte de leeftijd van achttien jaren nog niet heeft bereikt,.
               </text:p>
      <text:h text:outline-level="2" text:style-name="divisiekop1">Toelichting
               </text:h>
      <text:p text:style-name="alineagroep">Deze tweede nota van wijziging is nodig in verband met het voorgenomen experiment met begeleid rijden waarvoor de regelgeving
                     thans in voorbereiding is. Ook in deze gevallen is het vanuit verkeersveiligheidsoptiek van belang dat personen, die in dit
                     kader op een lagere leeftijd dan achttien jaren hun rijbewijs halen, als beginnende bestuurder worden aangemerkt en dat voor
                     deze bestuurders de langere termijn geldt gedurende welke zij als beginnende bestuurder worden aangemerkt. In artikel 8, derde
                     lid, van de Wegenverkeerswet 1994 is bepaald welke bestuurders als beginnende bestuurders worden aangemerkt.
                  </text:p>
      <text:p text:style-name="alineagroep">Het gaat hier dan om bestuurders van een motorrijtuig voor het besturen waarvan een rijbewijs is vereist:</text:p>
      <text:list text:style-name="list-style-1">
        <text:list-item text:start-value="1">
          <text:p text:style-name="list.start">indien sedert de datum waarop aan hem voor de eerste maal een rijbewijs is afgegeven nog geen vijf jaren zijn verstreken,
                           dan wel
                        </text:p>
        </text:list-item>
        <text:list-item text:start-value="2">
          <text:p text:style-name="list.end">indien het voor het eerst afgegeven rijbewijs een rijbewijs betreft dat de bevoegdheid geeft tot het besturen van bromfietsen
                           en dit rijbewijs is afgegeven aan een persoon die op het ogenblik van die afgifte de leeftijd van achttien jaren nog niet
                           heeft bereikt, nog geen zeven jaren zijn verstreken,
                        </text:p>
        </text:list-item>
      </text:list>
      <text:p text:style-name="alineagroep">en de eerste afgifte van het rijbewijs op of na 30 maart 2002 heeft plaatsgevonden.</text:p>
      <text:p text:style-name="alineagroep.end">Op grond van de huidige omschrijving zouden personen die in het kader van begeleid rijden met zeventien jaren hun rijbewijs
                     halen, op grond van de eerste omschrijving als beginnende bestuurder kunnen worden aangemerkt, maar zouden zij slechts voor
                     de duur van vijf jaren als zodanig worden aangemerkt. De tweede omschrijving heeft immers expliciet alleen betrekking op personen
                     die voor het eerst het bromfietsrijbewijs hebben gehaald. De beoogde wijziging heeft uitsluitend tot doel ook personen die
                     op een jongere leeftijd dan achttien jaren een rijbewijs behalen voor een andere categorie dan alleen AM, gedurende een langere
                     periode als beginnend bestuurder aan te mer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