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2 dec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I wordt na onderdeel A wordt een nieuw onderdeel ingevoegd, luidende:</text:p>
      <text:p text:style-name="tussenkop"><text:span text:style-name="tussenkop_rom">Aa</text:span></text:p>
      <text:p text:style-name="algemeen">In artikel 21, vierde lid, wordt «worden aangewezen» geschrapt.</text:p>
      <text:p text:style-name="tussenkop"><text:span text:style-name="tussenkop_rom">B</text:span></text:p>
      <text:p text:style-name="algemeen">Artikel V wordt als volgt gewijzigd:</text:p>
      <text:p text:style-name="algemeen">1.  De onderdelen A en B worden geletterd tot B en C.</text:p>
      <text:p text:style-name="algemeen">2. Er wordt een onderdeel ingevoegd, luidende:</text:p>
      <text:p text:style-name="tussenkop"><text:span text:style-name="tussenkop_rom">A</text:span></text:p>
      <text:p text:style-name="algemeen">Artikel 1, eerste lid, wordt als volgt gewijzigd:</text:p>
      <text:p text:style-name="algemeen">1. De begripsbepaling bunkerstation vervalt.</text:p>
      <text:p text:style-name="algemeen">2. In de begripsbepaling drijvend werktuig vervalt «bunkerstations,».</text:p>
      <text:p text:style-name="tussenkop"><text:span text:style-name="tussenkop_rom">C</text:span></text:p>
      <text:p text:style-name="algemeen">Artikel XV wordt als volgt gewijzigd:</text:p>
      <text:p text:style-name="algemeen">1. In de leden 1 en 2, wordt «onderdeel E» telkens vervangen door: onderdelen Aa en E.</text:p>
      <text:p text:style-name="alineagroep">2. Onder vernummering van het derde tot vierde lid wordt een lid ingevoegd, luidende:</text:p>
      <text:p text:style-name="alineagroep.end">3. Artikel V, onderdeel A, werkt terug tot en met 1 juli 2009.</text:p>
      <text:h text:outline-level="2" text:style-name="divisiekop1">Toelichting
               </text:h>
      <text:p text:style-name="algemeen">Deze nota van wijziging beoogt nog enkele onvolkomenheden in de Wegenverkeerswet 1994 en de Binnenvaartwet te herstellen.</text:p>
      <text:p text:style-name="tussenkop"><text:span text:style-name="tussenkop_cur">Onderdeel A</text:span></text:p>
      <text:p text:style-name="algemeen">Het voorstel tot wijziging van de Wegenverkeerswet 1994 in verband de aanwijzing van bromfietsen waarvoor geen Europese typegoedkeuring
                  is vereist teneinde de toelating van bijzondere bromfietsen tot het verkeer te vereenvoudigen en van de Wet rijonderricht
                  motorrijtuigen 1993 in verband met het herstel van enkele onvolkomenheden  bevat een taalkundige omissie: in het voorgestelde
                  nieuwe lid van artikel 21 van de Wegenverkeerswet 1994 staan twee overbodige woorden. Bij deze nota van wijziging wordt die
                  omissie hersteld door middel van de invoeging van onderdeel Aa in artikel I.
               </text:p>
      <text:p text:style-name="tussenkop"><text:span text:style-name="tussenkop_cur">Onderdeel B</text:span></text:p>
      <text:p text:style-name="algemeen">De voorgestelde wijziging strekt ertoe om in de Binnenvaartwet het begrip bunkerstation te schrappen. Bij de totstandkoming
                  van de Binnenvaartwet is abusievelijk dit begrip op wettelijk niveau gedefinieerd en bovendien tot species gemaakt van het
                  begrip drijvend werktuig. Door dit laatste zijn de voorschriften ten aanzien van drijvende werktuigen integraal van toepassing
                  op alle bunkerstations. Dit is in de praktijk niet werkbaar gezien de variëteit aan bunkerstations. Derhalve wordt voorgesteld
                  om bunkerstations in het Binnenvaartbesluit te definiëren en een eigen regime te geven.
               </text:p>
      <text:p text:style-name="tussenkop"><text:span text:style-name="tussenkop_cur">Onderdeel C</text:span></text:p>
      <text:p text:style-name="algemeen">De wijziging van het eerste en tweede lid van artikel XV maakt het mogelijk zeker te stellen dat artikel 21, vierde lid, van
                  de Wegenverkeerswet 1994 eerder in werking treedt dan de wijziging ervan die in de onderhavige nota van wijziging is opgenomen
                  maakt het mogelijk dat, vanwege het reparatoire karakter van het wijzigingsvoorstel, de wijziging terugwerkt tot en met de
                  datum van inwerkingtreding van de Binnenvaartwet, namelijk 1 juli 2009.
               </text:p>
      <text:p text:style-name="ondertekening">De minister van Infrac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